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imSun" svg:font-family="SimSun, 'Arial Unicode MS'" style:font-pitch="variable"/>
    <style:font-face style:name="SimSun1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304cm" table:align="left" style:writing-mode="lr-tb"/>
    </style:style>
    <style:style style:name="Tabela1.A" style:family="table-column">
      <style:table-column-properties style:column-width="11.575cm"/>
    </style:style>
    <style:style style:name="Tabela1.B" style:family="table-column">
      <style:table-column-properties style:column-width="5.729cm"/>
    </style:style>
    <style:style style:name="Tabela1.1" style:family="table-row">
      <style:table-row-properties style:min-row-height="0.515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05cm" fo:keep-together="always"/>
    </style:style>
    <style:style style:name="Tabela1.3" style:family="table-row">
      <style:table-row-properties style:min-row-height="0.624cm" fo:keep-together="always"/>
    </style:style>
    <style:style style:name="Tabela2" style:family="table">
      <style:table-properties style:width="17.665cm" fo:margin-left="-0.243cm" table:align="left" style:writing-mode="lr-tb"/>
    </style:style>
    <style:style style:name="Tabela2.A" style:family="table-column">
      <style:table-column-properties style:column-width="5.588cm"/>
    </style:style>
    <style:style style:name="Tabela2.B" style:family="table-column">
      <style:table-column-properties style:column-width="12.0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Tabela2.5" style:family="table-row">
      <style:table-row-properties style:min-row-height="5.533cm" fo:keep-together="auto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Tabela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Tabela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Tabela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P1" style:family="paragraph" style:parent-style-name="Akapit_20_z_20_listą">
      <style:paragraph-properties fo:margin-left="0.635cm" fo:margin-right="0cm" fo:line-height="115%" fo:text-indent="0cm" style:auto-text-indent="false" style:text-autospace="none"/>
    </style:style>
    <style:style style:name="P2" style:family="paragraph" style:parent-style-name="Akapit_20_z_20_listą">
      <style:paragraph-properties fo:margin-left="0cm" fo:margin-right="0cm" fo:line-height="150%" fo:text-indent="0cm" style:auto-text-indent="false" style:text-autospace="none"/>
      <style:text-properties fo:font-weight="bold" style:font-weight-asian="bold" style:font-name-complex="Times New Roman" style:font-weight-complex="bold"/>
    </style:style>
    <style:style style:name="P3" style:family="paragraph" style:parent-style-name="Akapit_20_z_20_listą">
      <style:paragraph-properties fo:margin-left="0.635cm" fo:margin-right="0cm" fo:line-height="150%" fo:text-align="justify" style:justify-single-word="false" fo:text-indent="0cm" style:auto-text-indent="false" style:text-autospace="none"/>
      <style:text-properties fo:font-weight="bold" style:font-weight-asian="bold" style:font-name-complex="Times New Roman" style:font-weight-complex="bold"/>
    </style:style>
    <style:style style:name="P4" style:family="paragraph" style:parent-style-name="Standard">
      <style:paragraph-properties style:text-autospace="none"/>
      <style:text-properties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snap-to-layout-grid="false"/>
      <style:text-properties fo:font-weight="bold" style:font-weight-asian="bold" style:font-name-complex="Times New Roman"/>
    </style:style>
    <style:style style:name="P8" style:family="paragraph" style:parent-style-name="Akapit_20_z_20_listą">
      <style:paragraph-properties fo:margin-left="0.635cm" fo:margin-right="0cm" fo:line-height="150%" fo:text-indent="0cm" style:auto-text-indent="false" style:text-autospace="none"/>
    </style:style>
    <style:style style:name="P9" style:family="paragraph" style:parent-style-name="Standard">
      <style:paragraph-properties fo:line-height="150%" style:text-autospace="none"/>
    </style:style>
    <style:style style:name="P10" style:family="paragraph" style:parent-style-name="Standard">
      <style:paragraph-properties fo:line-height="150%" fo:text-align="center" style:justify-single-word="false" style:text-autospace="none">
        <style:tab-stops>
          <style:tab-stop style:position="8.001cm"/>
          <style:tab-stop style:position="10.278cm"/>
        </style:tab-stops>
      </style:paragraph-properties>
    </style:style>
    <style:style style:name="P11" style:family="paragraph" style:parent-style-name="Standard">
      <style:paragraph-properties fo:margin-left="0cm" fo:margin-right="0cm" fo:line-height="150%" fo:text-indent="0cm" style:auto-text-indent="false" style:text-autospace="none"/>
      <style:text-properties style:font-name-complex="Times New Roman"/>
    </style:style>
    <style:style style:name="P12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-complex="Times New Roman" style:font-weight-complex="bold"/>
    </style:style>
    <style:style style:name="P13" style:family="paragraph" style:parent-style-name="Standard">
      <style:paragraph-properties fo:text-align="end" style:justify-single-word="false" style:text-autospace="none"/>
      <style:text-properties style:font-name-complex="Times New Roman"/>
    </style:style>
    <style:style style:name="P14" style:family="paragraph" style:parent-style-name="Heading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fo:orphans="2" fo:widows="2"/>
    </style:style>
    <style:style style:name="P16" style:family="paragraph" style:parent-style-name="w5pktart">
      <style:paragraph-properties fo:margin-top="0.106cm" fo:margin-bottom="0cm" style:contextual-spacing="false"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margin-left="0.31cm" fo:margin-right="0cm" fo:margin-top="0.106cm" fo:margin-bottom="0cm" style:contextual-spacing="false" fo:text-align="justify" style:justify-single-word="false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Standard">
      <style:paragraph-properties fo:margin-left="0.31cm" fo:margin-right="0cm" fo:margin-top="0.106cm" fo:margin-bottom="0cm" style:contextual-spacing="false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w5pktart">
      <style:paragraph-properties fo:margin-left="0.31cm" fo:margin-right="0cm" fo:margin-top="0.106cm" fo:margin-bottom="0cm" style:contextual-spacing="false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w5pktart">
      <style:paragraph-properties fo:margin-left="0.31cm" fo:margin-right="0cm" fo:margin-top="0cm" fo:margin-bottom="0.106cm" style:contextual-spacing="false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w5pktart">
      <style:paragraph-properties fo:margin-top="0cm" fo:margin-bottom="0cm" style:contextual-spacing="false" fo:text-align="justify" style:justify-single-word="false">
        <style:tab-stops>
          <style:tab-stop style:position="1.007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Standard">
      <style:paragraph-properties style:text-autospace="non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P24" style:family="paragraph" style:parent-style-name="Standard">
      <style:paragraph-properties fo:text-align="end" style:justify-single-word="false" style:text-autospace="non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6" style:family="paragraph" style:parent-style-name="Standard">
      <style:paragraph-properties fo:margin-top="0.212cm" fo:margin-bottom="0cm" style:contextual-spacing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7" style:family="paragraph" style:parent-style-name="w5pktart">
      <style:paragraph-properties fo:margin-top="0.212cm" fo:margin-bottom="0cm" style:contextual-spacing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8" style:family="paragraph" style:parent-style-name="Standard">
      <style:paragraph-properties fo:margin-top="0.212cm" fo:margin-bottom="0cm" style:contextual-spacing="false" fo:line-height="115%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9" style:family="paragraph" style:parent-style-name="Heading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1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fo:text-align="justify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9pt" fo:font-style="normal" fo:font-weight="bold" style:font-name-asian="Calibri" style:font-size-asian="9pt" style:font-style-asian="normal" style:font-weight-asian="bold" style:font-name-complex="Times New Roman" style:font-size-complex="9pt" style:font-style-complex="normal"/>
    </style:style>
    <style:style style:name="P37" style:family="paragraph" style:parent-style-name="Standard">
      <style:paragraph-properties fo:text-align="end" style:justify-single-word="false" style:text-autospace="none"/>
      <style:text-properties fo:font-size="12pt" style:font-size-asian="12pt" style:font-name-complex="Times New Roman" style:font-size-complex="12pt"/>
    </style:style>
    <style:style style:name="P38" style:family="paragraph" style:parent-style-name="Standard">
      <style:paragraph-properties fo:text-align="center" style:justify-single-word="false" style:text-autospace="none">
        <style:tab-stops>
          <style:tab-stop style:position="8.001cm"/>
        </style:tab-stops>
      </style:paragraph-properties>
    </style:style>
    <style:style style:name="P39" style:family="paragraph" style:parent-style-name="Standard">
      <style:paragraph-properties fo:text-align="center" style:justify-single-word="false" style:text-autospace="none"/>
    </style:style>
    <style:style style:name="P40" style:family="paragraph" style:parent-style-name="Standard">
      <style:paragraph-properties style:text-autospace="none"/>
    </style:style>
    <style:style style:name="P41" style:family="paragraph" style:parent-style-name="Standard">
      <style:paragraph-properties style:text-autospace="none"/>
      <style:text-properties fo:font-size="8pt" fo:font-weight="bold" style:font-size-asian="8pt" style:font-weight-asian="bold" style:font-name-complex="Times New Roman" style:font-weight-complex="bold"/>
    </style:style>
    <style:style style:name="P42" style:family="paragraph" style:parent-style-name="Standard">
      <style:paragraph-properties fo:line-height="115%" style:text-autospace="none"/>
      <style:text-properties style:font-name-asian="Times New Roman" style:font-name-complex="Times New Roman"/>
    </style:style>
    <style:style style:name="P43" style:family="paragraph" style:parent-style-name="Standard">
      <style:paragraph-properties fo:text-align="end" style:justify-single-word="false" style:text-autospace="none"/>
      <style:text-properties style:font-name-asian="Times New Roman" style:font-name-complex="Times New Roman"/>
    </style:style>
    <style:style style:name="P44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</style:style>
    <style:style style:name="P46" style:family="paragraph" style:parent-style-name="Standard">
      <style:paragraph-properties fo:text-align="center" style:justify-single-word="false"/>
      <style:text-properties fo:font-size="9pt" fo:font-style="normal" fo:font-weight="bold" style:font-name-asian="Calibri" style:font-size-asian="9pt" style:font-style-asian="normal" style:font-weight-asian="bold" style:font-size-complex="9pt" style:font-style-complex="normal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language="none" fo:country="none" fo:font-style="normal" fo:font-weight="bold" style:font-size-asian="9pt" style:language-asian="none" style:country-asian="none" style:font-style-asian="normal" style:font-weight-asian="bold" style:font-name-complex="Times New Roman" style:font-size-complex="9pt" style:font-style-complex="normal" style:font-weight-complex="bold"/>
    </style:style>
    <style:style style:name="P48" style:family="paragraph" style:parent-style-name="Standard">
      <style:paragraph-properties fo:margin-left="0.31cm" fo:margin-right="0cm" fo:margin-top="0.106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49" style:family="paragraph" style:parent-style-name="Standard">
      <style:paragraph-properties fo:margin-top="0.212cm" fo:margin-bottom="0cm" style:contextual-spacing="false"/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0" style:family="paragraph" style:parent-style-name="Standard">
      <style:paragraph-properties fo:margin-left="9.991cm" fo:margin-right="0cm" fo:text-align="center" style:justify-single-word="false" fo:orphans="2" fo:widows="2" fo:text-indent="0cm" style:auto-text-indent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51" style:family="paragraph" style:parent-style-name="Akapit_20_z_20_listą" style:list-style-name="WW8Num3">
      <style:paragraph-properties fo:line-height="115%" fo:text-align="justify" style:justify-single-word="false" style:text-autospace="none"/>
      <style:text-properties fo:font-weight="bold" style:font-weight-asian="bold" style:font-name-complex="Times New Roman" style:font-weight-complex="bold"/>
    </style:style>
    <style:style style:name="P52" style:family="paragraph" style:parent-style-name="Akapit_20_z_20_listą" style:list-style-name="WW8Num5">
      <style:paragraph-properties fo:line-height="150%" style:text-autospace="none"/>
      <style:text-properties style:font-name-complex="Times New Roman"/>
    </style:style>
    <style:style style:name="P53" style:family="paragraph" style:parent-style-name="Akapit_20_z_20_listą" style:list-style-name="WW8Num4">
      <style:paragraph-properties fo:line-height="150%" style:text-autospace="none"/>
      <style:text-properties style:font-name-complex="Times New Roman"/>
    </style:style>
    <style:style style:name="P54" style:family="paragraph" style:parent-style-name="Akapit_20_z_20_listą" style:list-style-name="WW8Num7">
      <style:paragraph-properties fo:line-height="150%" fo:text-align="justify" style:justify-single-word="false" style:text-autospace="none"/>
    </style:style>
    <style:style style:name="P55" style:family="paragraph" style:parent-style-name="Heading" style:list-style-name="WW8Num5">
      <style:paragraph-properties fo:margin-left="1.007cm" fo:margin-right="0cm" fo:margin-top="0.423cm" fo:margin-bottom="0.212cm" style:contextual-spacing="false" fo:text-align="justify" style:justify-single-word="false" fo:text-indent="-0.635cm" style:auto-text-indent="false">
        <style:tab-stops>
          <style:tab-stop style:position="1.007cm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56" style:family="paragraph" style:parent-style-name="List_20_Paragraph" style:list-style-name="WW8Num4">
      <style:text-properties style:font-name="Times New Roman" fo:font-size="10pt" style:font-size-asian="10pt" style:font-name-complex="Times New Roman" style:font-size-complex="10pt"/>
    </style:style>
    <style:style style:name="P57" style:family="paragraph" style:parent-style-name="List_20_Paragraph" style:list-style-name="WW8Num4">
      <style:paragraph-properties fo:margin-left="0.94cm" fo:margin-right="0cm" fo:margin-top="0cm" fo:margin-bottom="0.106cm" style:contextual-spacing="false" fo:text-indent="-0.63cm" style:auto-text-indent="false"/>
      <style:text-properties style:font-name="Times New Roman" fo:font-size="10pt" style:font-size-asian="10pt" style:font-name-complex="Times New Roman" style:font-size-complex="10pt"/>
    </style:style>
    <style:style style:name="P58" style:family="paragraph" style:parent-style-name="Standard" style:list-style-name="WW8Num7">
      <style:paragraph-properties fo:line-height="100%" fo:text-align="justify" style:justify-single-word="false"/>
    </style:style>
    <style:style style:name="P59" style:family="paragraph" style:parent-style-name="Standard" style:list-style-name="WW8Num3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60" style:family="paragraph" style:parent-style-name="Standard">
      <style:paragraph-properties fo:margin-left="3.747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1" style:family="paragraph" style:parent-style-name="Standard" style:list-style-name="WW8Num3">
      <style:paragraph-properties fo:margin-left="0.94cm" fo:margin-right="0cm" fo:margin-top="0cm" fo:margin-bottom="0.106cm" style:contextual-spacing="false" fo:text-align="justify" style:justify-single-word="false" fo:text-indent="-0.63cm" style:auto-text-indent="false"/>
    </style:style>
    <style:style style:name="P62" style:family="paragraph" style:parent-style-name="Standard" style:list-style-name="WW8Num5">
      <style:paragraph-properties fo:margin-left="1.007cm" fo:margin-right="0cm" fo:text-align="justify" style:justify-single-word="false" fo:text-indent="-0.635cm" style:auto-text-indent="false">
        <style:tab-stops>
          <style:tab-stop style:position="1.007cm"/>
        </style:tab-stops>
      </style:paragraph-properties>
    </style:style>
    <style:style style:name="P63" style:family="paragraph" style:parent-style-name="w5pktart" style:list-style-name="WW8Num2">
      <style:paragraph-properties fo:margin-left="1cm" fo:margin-right="0cm" fo:margin-top="0.106cm" fo:margin-bottom="0cm" style:contextual-spacing="false" fo:text-align="justify" style:justify-single-word="false" fo:text-indent="-0.63cm" style:auto-text-indent="false">
        <style:tab-stops>
          <style:tab-stop style:position="1.007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4" style:family="paragraph" style:parent-style-name="w5pktart" style:list-style-name="WW8Num2">
      <style:paragraph-properties fo:margin-left="1cm" fo:margin-right="0cm" fo:margin-top="0cm" fo:margin-bottom="0cm" style:contextual-spacing="false" fo:text-align="justify" style:justify-single-word="false" fo:text-indent="-0.63cm" style:auto-text-indent="false">
        <style:tab-stops>
          <style:tab-stop style:position="1.007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5" style:family="paragraph" style:parent-style-name="w5pktart" style:list-style-name="WW8Num6">
      <style:paragraph-properties fo:margin-left="1.06cm" fo:margin-right="0cm" fo:margin-top="0cm" fo:margin-bottom="0cm" style:contextual-spacing="false" fo:text-align="justify" style:justify-single-word="false" fo:text-indent="-0.635cm" style:auto-text-indent="false"/>
      <style:text-properties style:font-name="Times New Roman" fo:font-size="10pt" style:font-size-asian="10pt" style:font-name-complex="Times New Roman" style:font-size-complex="10pt"/>
    </style:style>
    <style:style style:name="P66" style:family="paragraph" style:parent-style-name="w5pktart" style:list-style-name="WW8Num6">
      <style:paragraph-properties fo:margin-left="1.05cm" fo:margin-right="0cm" fo:margin-top="0cm" fo:margin-bottom="0.106cm" style:contextual-spacing="false" fo:text-align="justify" style:justify-single-word="false" fo:text-indent="-0.63cm" style:auto-text-indent="fals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officeooo:rsid="001a0ee4" style:font-weight-asian="bold" style:font-name-complex="Times New Roman" style:font-weight-complex="bold"/>
    </style:style>
    <style:style style:name="T4" style:family="text">
      <style:text-properties fo:font-weight="bold" officeooo:rsid="001a540f" style:font-weight-asian="bold" style:font-name-complex="Times New Roman" style:font-weight-complex="bold"/>
    </style:style>
    <style:style style:name="T5" style:family="text">
      <style:text-properties fo:font-weight="bold" officeooo:rsid="001bb11e" style:font-weight-asian="bold" style:font-name-complex="Times New Roman" style:font-weight-complex="bold"/>
    </style:style>
    <style:style style:name="T6" style:family="text">
      <style:text-properties fo:font-weight="bold" style:font-name-asian="Times New Roman" style:font-weight-asian="bold" style:font-name-complex="Times New Roman" style:font-weight-complex="bold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font-name-complex="Times New Roman"/>
    </style:style>
    <style:style style:name="T9" style:family="text">
      <style:text-properties fo:font-size="7pt" fo:font-weight="bold" style:font-size-asian="7pt" style:font-weight-asian="bold" style:font-name-complex="Times New Roman" style:font-weight-complex="bold"/>
    </style:style>
    <style:style style:name="T10" style:family="text">
      <style:text-properties style:text-underline-style="solid" style:text-underline-width="auto" style:text-underline-color="font-color" style:font-name-complex="Times New Roman"/>
    </style:style>
    <style:style style:name="T11" style:family="text">
      <style:text-properties style:text-position="super 58%" fo:font-weight="bold" style:font-weight-asian="bold" style:font-name-complex="Times New Roman" style:font-weight-complex="bold"/>
    </style:style>
    <style:style style:name="T12" style:family="text">
      <style:text-properties fo:font-weight="normal" style:font-weight-asian="normal" style:font-name-complex="Times New Roman" style:font-weight-complex="normal"/>
    </style:style>
    <style:style style:name="T13" style:family="text">
      <style:text-properties fo:font-style="italic" fo:font-weight="bold" style:font-style-asian="italic" style:font-weight-asian="bold" style:font-name-complex="Times New Roman" style:font-weight-complex="bold"/>
    </style:style>
    <style:style style:name="T1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language="cs" fo:country="CZ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0pt" style:font-size-asian="10pt" style:font-name-complex="Times New Roman" style:font-size-complex="10pt"/>
    </style:style>
    <style:style style:name="T17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18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9" style:family="text"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T2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1" style:family="text">
      <style:text-properties fo:color="#000000" loext:opacity="100%" style:font-name="Times New Roman" fo:font-size="10pt" style:font-size-asian="10pt" style:font-name-complex="Times New Roman"/>
    </style:style>
    <style:style style:name="T22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23" style:family="text">
      <style:text-properties fo:color="#000000" loext:opacity="100%" style:font-name="Times New Roman" fo:font-size="10pt" fo:font-weight="bold" style:font-size-asian="10pt" style:font-weight-asian="bold" style:font-name-complex="Times New Roman"/>
    </style:style>
    <style:style style:name="T24" style:family="text">
      <style:text-properties fo:color="#000000" loext:opacity="100%" style:font-name="Times New Roman" fo:font-size="10pt" fo:font-weight="bold" style:font-size-asian="10pt" style:font-weight-asian="bold" style:font-name-complex="Times New Roman" style:font-weight-complex="bold"/>
    </style:style>
    <style:style style:name="T25" style:family="text"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6" style:family="text">
      <style:text-properties fo:color="#000000" loext:opacity="100%" style:font-name="Times New Roman" fo:font-size="10pt" fo:font-weight="normal" style:font-size-asian="10pt" style:font-weight-asian="normal" style:font-name-complex="Times New Roman" style:font-weight-complex="normal"/>
    </style:style>
    <style:style style:name="T27" style:family="text">
      <style:text-properties fo:color="#000000" loext:opacity="100%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Kamienna Góra, dn. …………………..</text:p>
      <text:p text:style-name="P10"><text:span text:style-name="T6"><text:s text:c="5"/></text:span><text:span text:style-name="T9"><text:tab/></text:span></text:p>
      <text:p text:style-name="P10"><text:span text:style-name="T9"><text:tab/></text:span><text:span text:style-name="T2"> </text:span></text:p>
      <text:p text:style-name="P38"><text:span text:style-name="T6"><text:s text:c="85"/></text:span><text:span text:style-name="T2">Wójt Gminy Kamienna Góra</text:span></text:p>
      <text:p text:style-name="P38"><text:span text:style-name="T6"><text:s text:c="10"/></text:span><text:span text:style-name="T2"><text:tab/>Al. Wojska Polskiego 10</text:span></text:p>
      <text:p text:style-name="P38"><text:span text:style-name="T6"><text:s text:c="75"/></text:span><text:span text:style-name="T2">58-400 Kamienna Góra</text:span></text:p>
      <text:p text:style-name="P4"/>
      <text:p text:style-name="P5">WNIOSEK</text:p>
      <text:p text:style-name="P39"><text:span text:style-name="T2">na usuwanie azbestu z terenu gminy Kamienna Góra na rok 202</text:span><text:span text:style-name="T3">3</text:span></text:p>
      <text:p text:style-name="P4"/>
      <text:p text:style-name="P41"/>
      <text:list xml:id="list3656433407" text:style-name="WW8Num3">
        <text:list-item>
          <text:p text:style-name="P51">Imię i nazwisko oraz adres wnioskodawcy (właściciela lub współwłaścicieli budynku/działki):</text:p>
        </text:list-item>
      </text:list>
      <text:p text:style-name="P42">…………………………………………………………………………………………………………</text:p>
      <text:p text:style-name="P42">…………………………………………………………………………………………………………</text:p>
      <text:p text:style-name="P9"><text:span text:style-name="T7">………………………………………………………</text:span><text:span text:style-name="T8">.</text:span><text:span text:style-name="T10">tel. kontaktowy:.</text:span><text:span text:style-name="T8">………………………………</text:span></text:p>
      <text:p text:style-name="P2">2. Lokalizacja wyrobów zawierających azbest:</text:p>
      <text:list xml:id="list3712787720" text:style-name="WW8Num5">
        <text:list-item>
          <text:p text:style-name="P52">adres budynku i sposób jego użytkowania, np. stodoła, garaż, budynek mieszkalny: ……………………………………………………………………………………………………………………………………………………………………………………………...…….</text:p>
        </text:list-item>
        <text:list-item>
          <text:p text:style-name="P52">numer ewidencyjny działki, obręb wsi: <text:line-break/>…………………………………………………………………………………………………</text:p>
        </text:list-item>
      </text:list>
      <text:p text:style-name="P8"><text:span text:style-name="T2">3. Rodzaj wyrobu zawierającego azbest, np. płyty: wysoka fala, niska fala, płaskie: <text:s/></text:span><text:span text:style-name="T8">……………………………………………………………………………………………………..</text:span></text:p>
      <text:p text:style-name="P3">4. Ilość wyrobów zawierających azbest przeznaczonych do utylizacji:</text:p>
      <text:list text:style-name="WW8Num7">
        <text:list-item>
          <text:p text:style-name="P54"><text:span text:style-name="T1">Łączna powierzchnia pokrycia dachowego/elewacji</text:span><text:span text:style-name="T2"> (m</text:span><text:span text:style-name="T11">2</text:span><text:span text:style-name="T2">) </text:span><text:span text:style-name="T12">………………………….…..….</text:span></text:p>
        </text:list-item>
        <text:list-item>
          <text:p text:style-name="P58"><text:span text:style-name="T1">Łączny szacunkowy ciężar azbestu, zdeponowanego na posesji </text:span><text:span text:style-name="T2">(kg) </text:span><text:span text:style-name="T12">…………………….</text:span></text:p>
        </text:list-item>
      </text:list>
      <text:p text:style-name="P44"/>
      <text:p text:style-name="P8"><text:span text:style-name="T2">5. Deklarowany termin realizacji zadania: </text:span><text:span text:style-name="T8"><text:s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Planowany termin związany z realizacją przedsięwzięcia:</text:p>
          </table:table-cell>
          <table:table-cell table:style-name="Tabela1.B1" office:value-type="string">
            <text:p text:style-name="P45"><text:span text:style-name="T2">Do dnia </text:span><text:span text:style-name="T5">15</text:span><text:span text:style-name="T2">.10.202</text:span><text:span text:style-name="T4">3</text:span><text:span text:style-name="T2"> r.:</text:span></text:p>
          </table:table-cell>
        </table:table-row>
        <table:table-row table:style-name="Tabela1.2">
          <table:table-cell table:style-name="Tabela1.A1" office:value-type="string">
            <text:p text:style-name="P12">- termin rozpoczęcia </text:p>
          </table:table-cell>
          <table:table-cell table:style-name="Tabela1.B1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p text:style-name="P12">- termin zakończenia</text:p>
          </table:table-cell>
          <table:table-cell table:style-name="Tabela1.B1" office:value-type="string">
            <text:p text:style-name="P7"/>
          </table:table-cell>
        </table:table-row>
      </table:table>
      <text:p text:style-name="P11"/>
      <text:p text:style-name="P1"><text:span text:style-name="T2">6. Wniosek obejmuje </text:span><text:span text:style-name="T13">(*właściwe podkreślić):</text:span><text:span text:style-name="T2"> </text:span></text:p>
      <text:list xml:id="list946261634" text:style-name="WW8Num4">
        <text:list-item>
          <text:p text:style-name="P53">demontaż, transport i utylizację wyrobów zawierających azbest * <text:s text:c="11"/></text:p>
        </text:list-item>
        <text:list-item>
          <text:p text:style-name="P53">tylko transport i utylizację wyrobów zawierających azbest *</text:p>
        </text:list-item>
      </text:list>
      <text:p text:style-name="P13"/>
      <text:p text:style-name="P13"/>
      <text:p text:style-name="P43">……………………………………………</text:p>
      <text:p text:style-name="P39"><text:span text:style-name="T7"><text:s text:c="84"/></text:span><text:span text:style-name="T8">podpis wnioskodawcy/-ów</text:span></text:p>
      <text:p text:style-name="P23"/>
      <text:p text:style-name="P30"/>
      <text:p text:style-name="P32"><text:soft-page-break/>OŚWIADCZENIA:</text:p>
      <text:p text:style-name="P33"/>
      <text:p text:style-name="P32">Oświadczam, że:</text:p>
      <text:p text:style-name="P33">1. Przyjmuję do wiadomości, że złożenie wniosku o dofinansowanie nie stanowi podstawy do kierowania roszczeń o przyznanie dofinansowania.</text:p>
      <text:p text:style-name="P33">2. Wyrażam zgodę na wejście firmy zajmującej się demontażem, transportem i unieszkodliwieniem wyrobów zawierających azbest na teren mojej posesji.</text:p>
      <text:p text:style-name="P33">3. Oświadczam, że dofinansowanie o udzielenie którego się ubiegam nie stanowi pomocy de minimis, o której mowa w ustawie z dnia 30 kwietnia 2004 r. o postępowaniu w sprawach dotyczących pomocy publicznej (t.j. Dz. U. z 2021 r., poz. 743).</text:p>
      <text:p text:style-name="P33">4. Oświadczam, że posiadam tytuł prawny do nieruchomości, na której znajdują się wyroby/odpady zawierające azbest.</text:p>
      <text:p text:style-name="P31"/>
      <text:p text:style-name="P23"/>
      <text:p text:style-name="P24"/>
      <text:p text:style-name="P43">……………………………………………</text:p>
      <text:p text:style-name="P39"><text:span text:style-name="T7"><text:s text:c="84"/></text:span><text:span text:style-name="T8">podpis wnioskodawcy/-ów</text:span></text:p>
      <text:p text:style-name="P23"/>
      <text:p text:style-name="P23"/>
      <text:p text:style-name="P23"/>
      <text:p text:style-name="P23"/>
      <text:p text:style-name="P23">Załączniki:</text:p>
      <text:p text:style-name="P40"><text:span text:style-name="T16">* Oświadczenie – </text:span><text:span text:style-name="T18">załącznik nr 1 </text:span></text:p>
      <text:p text:style-name="P40"><text:span text:style-name="T16">* Oświadczenie - </text:span><text:span text:style-name="T18">załącznik nr <text:s/>2 </text:span></text:p>
      <text:p text:style-name="P15"><text:span text:style-name="T16">* </text:span><text:span text:style-name="T21">Oświadczenie – </text:span><text:span text:style-name="T24">załącznik nr 3</text:span><text:span text:style-name="T21">, że wnioskodawca ubiegający się o dotację dostarczy </text:span><text:span text:style-name="T23">zgłoszenie przedłożone <text:s text:c="21"/>w Starostwie Powiatowym w Kamiennej Górze </text:span><text:span text:style-name="T24">NIEZWŁOCZNIE</text:span><text:span text:style-name="T23"> po jego dokonaniu, tj. </text:span><text:span text:style-name="T26">zgłoszenie</text:span><text:span text:style-name="T23"> </text:span><text:span text:style-name="T21">remontu związanego z usuwaniem wyrobów zawierających azbest lub ostateczną decyzję pozwolenie na budowę, wymagane <text:s text:c="14"/>w przypadku gdy podczas rozbiórki elementów budowlanych zawierających azbest nastąpi zmiana elementów konstrukcyjnych obiektu lub zmiana wyglądu w odniesieniu do otaczającej zabudowy zgodnie z ustawą Prawo budowlane (</text:span><text:span text:style-name="T27">wraz</text:span><text:span text:style-name="T21"> z oświadczeniem wnioskodawcy, że w terminie na 21 dni od dnia zgłoszenia zamiaru wykonania robót budowlanych, właściwy organ nie wniósł sprzeciwu sporządzone na </text:span><text:span text:style-name="T23">załączniku</text:span><text:span text:style-name="T17"> 4</text:span><text:span text:style-name="T21"> </text:span><text:span text:style-name="T27">lub</text:span><text:span text:style-name="T21"> zaświadczenie właściwego organu, że nie wniósł sprzeciwu wobec zgłoszonego zamiaru wykonania robót budowlanych). </text:span></text:p>
      <text:p text:style-name="P15"><text:span text:style-name="T21">* Oświadczenie – </text:span><text:span text:style-name="T24">załącznik nr 4</text:span></text:p>
      <text:p text:style-name="P15"><text:span text:style-name="T22">* <text:s/>ocena stanu i możliwości bezpiecznego użytkowania wyrobów zawierających azbest – </text:span><text:span text:style-name="T25">załącznik nr 5</text:span></text:p>
      <text:p text:style-name="P15"><text:span text:style-name="T22">* <text:s text:c="2"/>informacja o posiadanych wyrobach zawierających azbest i miejscu ich wykorzystywania – </text:span><text:span text:style-name="T25">załącznik nr 6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Klauzula Informacyjna</text:p>
      <text:p text:style-name="P47">(Referat Komunalny, Rolnictwa i Ochrony Środowiska)</text:p>
      <text:p text:style-name="P17"/>
      <text:p text:style-name="P17">Niniejszą informację otrzymuje Pani/Pan w związku z obowiązkami określonymi w art. 13 rozporządzenia Parlamentu Europejskiego i Rady (UE) 2016/679 z dnia 27 kwietnia 2016 r. w sprawie ochrony osób fizycznych w związku z przetwarzaniem danych osobowych i w sprawie swobodnego przepływu takich danych oraz uchylenia dyrektywy 95/46/WE (ogólne rozporządzenie o ochronie danych) (Dziennik Urzędowy Unii Europejskiej z dnia 14 maja 2016 r. <text:s text:c="10"/>L 119/1)</text:p>
      <text:p text:style-name="P3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5">SZCZEGÓŁOWE INFORMACJE DOTYCZĄCE PRZETWARZANIA PANI/PANA DANYCH OSOBOWYCH <text:line-break/>PRZEZ GMINĘ WROCŁAW URZĄD MIEJSKI WROCŁAWIA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6">Administratora Danych Osobowych</text:p>
          </table:table-cell>
          <table:table-cell table:style-name="Tabela2.B2" office:value-type="string">
            <text:p text:style-name="P48">Administratorem danych osobowych jest Wójt Gminy Kamienna Góra, <text:s text:c="19"/>z siedzibą przy ul. Aleja Wojska Polskiego 1, 58-400 Kamienna Góra, zwany dalej Administratorem.</text:p>
          </table:table-cell>
        </table:table-row>
        <table:table-row table:style-name="Tabela2.1">
          <table:table-cell table:style-name="Tabela2.A3" office:value-type="string">
            <text:p text:style-name="P49">Inspektor Ochrony Danych</text:p>
          </table:table-cell>
          <table:table-cell table:style-name="Tabela2.B3" office:value-type="string">
            <text:p text:style-name="P18">Dane kontaktowe do Inspektora Ochrony Danych: e-mail: iod@gminakg.pl</text:p>
          </table:table-cell>
        </table:table-row>
        <table:table-row table:style-name="Tabela2.1">
          <table:table-cell table:style-name="Tabela2.A4" office:value-type="string">
            <text:p text:style-name="P28">Cel przetwarzania Pani/Pana danych osobowych</text:p>
          </table:table-cell>
          <table:table-cell table:style-name="Tabela2.B4" office:value-type="string">
            <text:p text:style-name="P20">Będziemy przetwarzać Pani/Pana dane osobowe w celu:</text:p>
            <text:list xml:id="list184918723749476" text:continue-list="list3656433407" text:style-name="WW8Num3">
              <text:list-item>
                <text:p text:style-name="P59">realizacji Programu usuwania azbestu i wyrobów zawierających azbest <text:s text:c="17"/>z terenu Gminy Kamienna Góra.</text:p>
              </text:list-item>
              <text:list-item>
                <text:p text:style-name="P61"><text:span text:style-name="T16">przyjęcia Informacji o wyrobach zawierających azbest <text:s text:c="34"/>i wprowadzenia jej do internetowej Bazy Azbestowej.</text:span><text:span text:style-name="T22"> </text:span></text:p>
              </text:list-item>
            </text:list>
          </table:table-cell>
        </table:table-row>
        <table:table-row table:style-name="Tabela2.5">
          <table:table-cell table:style-name="Tabela2.A5" office:value-type="string">
            <text:p text:style-name="P26">Podstawa prawna przetwarzania Pani/Pana danych osobowych</text:p>
          </table:table-cell>
          <table:table-cell table:style-name="Tabela2.B5" office:value-type="string">
            <text:list xml:id="list184917009772397" text:continue-list="list3712787720" text:style-name="WW8Num5">
              <text:list-item>
                <text:p text:style-name="P55">Będziemy przetwarzać Pani/Pana dane osobowe w celu realizacji Programu usuwania azbestu i wyrobów zawierających azbest <text:s text:c="28"/>z terenu Gminy Kamienna Góra w zakresie: imię i nazwisko, adres zamieszkania, adres miejsca, na którym wykorzystywany jest azbest lub wyroby zawierające azbest, telefon, e-mail na podstawie Pani/Pana wyraźnej zgody, którą może Pani/Pan wycofać w dowolnym momencie. </text:p>
              </text:list-item>
              <text:list-item>
                <text:p text:style-name="P62"><text:span text:style-name="T16">Będziemy przetwarzać Pani/Pana dane osobowe w celu przyjęcia <text:s/>Informacji o wyrobach zawierających azbest w zakresie: imię i nazwisko oraz adres miejsca występowania wyrobów azbestowych, ponieważ jest to niezbędne do wypełnienia obowiązku prawnego ciążącego na administratorze i wynika z rozporządzenia Ministra Gospodarki z dnia 13 </text:span><text:span text:style-name="T19">grudnia 2010 r. w </text:span><text:span text:style-name="Emphasis"><text:span text:style-name="T19">sprawie wymagań</text:span></text:span><text:span text:style-name="T19"> w </text:span><text:span text:style-name="Emphasis"><text:span text:style-name="T19">zakresie wykorzystywania wyrobów zawierających azbest</text:span></text:span><text:span text:style-name="T19"> oraz </text:span><text:span text:style-name="Emphasis"><text:span text:style-name="T19">wykorzystywania</text:span></text:span><text:span text:style-name="T19"> i </text:span><text:span text:style-name="Emphasis"><text:span text:style-name="T19">oczyszczania instalacji lub urządzeń</text:span></text:span><text:span text:style-name="T19">, w </text:span><text:span text:style-name="Emphasis"><text:span text:style-name="T19">których były</text:span></text:span><text:span text:style-name="T19"> lub </text:span><text:span text:style-name="Emphasis"><text:span text:style-name="T19">są wykorzystywane wyroby zawierające azbest.</text:span></text:span></text:p>
              </text:list-item>
            </text:list>
          </table:table-cell>
        </table:table-row>
        <table:table-row table:style-name="Tabela2.1">
          <table:table-cell table:style-name="Tabela2.A6" office:value-type="string">
            <text:p text:style-name="P26">Okres przechowywania Pani/Pana danych osobowych</text:p>
          </table:table-cell>
          <table:table-cell table:style-name="Tabela2.B6" office:value-type="string">
            <text:list text:style-name="WW8Num2">
              <text:list-item>
                <text:p text:style-name="P63">W związku z realizacją Programu usuwania azbestu i wyrobów zawierających azbest z terenu Gminy Kamienna Góra, Pani/Pana dane osobowe będą przetwarzane do czasu wypełnienia zobowiązań Wykonawcy wynikających z przepisów prawa, w tym ustawy z dnia 14 grudnia 2012 r. <text:s text:c="29"/>o odpadach, ustawy z dnia 29 września 1994 r. o rachunkowości, ustawy <text:s text:c="11"/>z dnia 29 sierpnia 1997 r. Ordynacja podatkowa, ustawy z dnia 11 września 2019 r. Prawo zamówień publicznych oraz kodeksu cywilnego.</text:p>
              </text:list-item>
              <text:list-item>
                <text:p text:style-name="P64">W związku z przyjęciem Informacji o wyrobach zawierających azbest Pani/Pana dane osobowe będą przetwarzane do czasu złożenia następnej <text:s/>Informacji. </text:p>
              </text:list-item>
            </text:list>
            <text:p text:style-name="P22"/>
          </table:table-cell>
        </table:table-row>
        <table:table-row table:style-name="Tabela2.1">
          <table:table-cell table:style-name="Tabela2.A7" office:value-type="string">
            <text:p text:style-name="P27">Odbiorcy Pani/Pana danych osobowych</text:p>
          </table:table-cell>
          <table:table-cell table:style-name="Tabela2.B7" office:value-type="string">
            <text:p text:style-name="P16"><text:span text:style-name="T20"><text:s text:c="4"/></text:span><text:span text:style-name="T16">Będziemy przekazywać Pani/Pana dane osobowe: </text:span></text:p>
            <text:list text:style-name="WW8Num6">
              <text:list-item>
                <text:p text:style-name="P65">naszym dostawcom usług IT, którym zlecimy usługi związane <text:line-break/>z przetwarzaniem danych osobowych. Takie podmioty przetwarzają dane na podstawie umowy z nami i tylko zgodnie z naszymi poleceniami,</text:p>
              </text:list-item>
              <text:list-item>
                <text:p text:style-name="P65">wykonawcy, który będzie realizował usunięcie wyrobów azbestowych <text:s text:c="6"/>z terenu Pani/Pana nieruchomości,</text:p>
              </text:list-item>
              <text:list-item>
                <text:p text:style-name="P66">podmiotom upoważnionym na podstawie przepisów prawa.</text:p>
              </text:list-item>
            </text:list>
          </table:table-cell>
        </table:table-row>
        <table:table-row table:style-name="Tabela2.1">
          <table:table-cell table:style-name="Tabela2.A8" office:value-type="string">
            <text:p text:style-name="P26">Pani/Pana prawa związane z przetwarzaniem danych osobowych</text:p>
          </table:table-cell>
          <table:table-cell table:style-name="Tabela2.B8" office:value-type="string">
            <text:p text:style-name="P19">Przysługują Pani/Panu następujące prawa związane <text:s text:c="45"/>z przetwarzaniem danych osobowych:</text:p>
            <text:list xml:id="list184917473472188" text:continue-list="list946261634" text:style-name="WW8Num4">
              <text:list-item>
                <text:p text:style-name="P56">prawo do wycofania zgody,</text:p>
              </text:list-item>
              <text:list-item>
                <text:p text:style-name="P56">prawo dostępu do Pani/Pana danych osobowych,</text:p>
              </text:list-item>
              <text:list-item>
                <text:p text:style-name="P56"><text:soft-page-break/>prawo żądania sprostowania Pani/Pana danych osobowych,</text:p>
              </text:list-item>
              <text:list-item>
                <text:p text:style-name="P56">prawo żądania usunięcia Pani/Pana danych osobowych,</text:p>
              </text:list-item>
              <text:list-item>
                <text:p text:style-name="P56">prawo żądania ograniczenia przetwarzania Pani/Pana danych osobowych,</text:p>
              </text:list-item>
              <text:list-item>
                <text:p text:style-name="P57">prawo do przenoszenia Pana/Pani danych osobowych, tj. prawo otrzymania od nas Pana/Pani danych osobowych, <text:s text:c="65"/>w ustrukturyzowanym, powszechnie używanym formacie informatycznym nadającym się do odczytu maszynowego. Może Pani/Pan przesłać te dane innemu administratorowi danych lub zażądać, abyśmy przesłali Pani/Pana dane do innego administratora. Jednakże zrobimy to tylko jeśli takie przesłanie jest technicznie możliwe.</text:p>
              </text:list-item>
            </text:list>
          </table:table-cell>
        </table:table-row>
        <table:table-row table:style-name="Tabela2.1">
          <table:table-cell table:style-name="Tabela2.A9" office:value-type="string">
            <text:p text:style-name="P26">Prawo wniesienia skargi <text:line-break/>do organu</text:p>
          </table:table-cell>
          <table:table-cell table:style-name="Tabela2.B9" office:value-type="string">
            <text:p text:style-name="P21">Przysługuje Pani/Panu także prawo wniesienia skargi do organu nadzorczego zajmującego się ochroną danych osobowych, tj. Prezesa Urzędu Ochrony Danych Osobowych.</text:p>
          </table:table-cell>
        </table:table-row>
      </table:table>
      <text:p text:style-name="P35"/>
      <text:p text:style-name="P35"/>
      <text:p text:style-name="P14"><text:span text:style-name="T14">Wyrażam zgodę, aby moje dane osobowe w zakresie obejmującym: </text:span><text:span text:style-name="T15">imię, nazwisko, adres zamieszkania, adres do korespondencji, numer telefonu, email, adres nieruchomości, na której wykorzystywane są wyroby azbestowe, były przetwarzane przez Gminę Kamienna Góra, w celu realizacji prac</text:span><text:span text:style-name="T14"> związanych z usunięciem wyrobów zawierających azbest z terenu mojej nieruchomości. Zgoda może zostać wycofana w każdym momencie poprzez pisemny wniosek. Wycofanie zgody jest jednoznaczne z rezygnacją z udziału w dofinansowaniu usuwania azbestu.</text:span></text:p>
      <text:p text:style-name="P29"/>
      <text:p text:style-name="P29"/>
      <text:p text:style-name="P60">………………………………………………....................................................</text:p>
      <text:p text:style-name="P50">data i czytelny podpi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imSun" svg:font-family="SimSun, 'Arial Unicode MS'" style:font-pitch="variable"/>
    <style:font-face style:name="SimSun1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'Arial Unicode MS'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2" fo:widows="2" fo:hyphenation-ladder-count="no-limit" fo:keep-with-next="always"/>
      <style:text-properties fo:font-size="13pt" style:letter-kerning="true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1" fo:font-family="'Liberation Serif', 'Times New Roman'" style:font-family-generic="roman" style:font-pitch="variable" fo:font-size="18pt" fo:font-weight="bold" style:font-name-asian="NSimSun" style:font-family-asian="NSimSun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'Arial Unicode MS'" style:font-pitch-asian="variable" style:font-size-asian="14pt" style:font-name-complex="Mangal" style:font-family-complex="Mangal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stępnie_20_sformatowany" style:display-name="Wstępnie sformatowany" style:family="paragraph" style:parent-style-name="Standard">
      <style:paragraph-properties fo:orphans="2" fo:widows="2"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w5pktart" style:family="paragraph" style:parent-style-name="Standard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 text:number-lines="false" text:line-number="0"/>
      <style:text-properties fo:color="#000000" loext:opacity="100%" style:font-name="Arial1" fo:font-family="Arial" style:font-family-generic="swiss" style:font-pitch="variable" fo:font-size="11pt" style:font-name-asian="SimSun1" style:font-family-asian="SimSun, 宋体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5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6z0" style:family="text">
      <style:text-properties style:font-name="Symbol1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579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gilno, dn</dc:title>
    <meta:initial-creator>Marcin</meta:initial-creator>
    <meta:creation-date>2013-02-26T09:36:00</meta:creation-date>
    <dc:date>2023-03-12T18:49:16.430000000</dc:date>
    <meta:print-date>1995-11-21T17:41:00</meta:print-date>
    <meta:editing-cycles>45</meta:editing-cycles>
    <meta:editing-duration>PT7H25M53S</meta:editing-duration>
    <meta:generator>LibreOffice/7.5.0.3$Windows_X86_64 LibreOffice_project/c21113d003cd3efa8c53188764377a8272d9d6de</meta:generator>
    <meta:document-statistic meta:table-count="2" meta:image-count="0" meta:object-count="0" meta:page-count="4" meta:paragraph-count="80" meta:word-count="1048" meta:character-count="8775" meta:non-whitespace-character-count="7136"/>
  </office:meta>
</office:document-meta>
</file>