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end" style:justify-single-word="false" style:text-autospace="none"/>
    </style:style>
    <style:style style:name="P3" style:family="paragraph" style:parent-style-name="Standard">
      <style:paragraph-properties fo:line-height="100%" fo:text-align="end" style:justify-single-word="false"/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3pt"/>
    </style:style>
    <style:style style:name="P6" style:family="paragraph" style:parent-style-name="Standard" style:list-style-name="">
      <style:paragraph-properties fo:margin-left="7.493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line-height="150%"/>
      <style:text-properties style:font-name-complex="Times New Roman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fo:font-size="9pt" style:font-size-asian="9pt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13pt"/>
    </style:style>
    <style:style style:name="P1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0037c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Times New Roman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position="super 58%" style:font-name-asian="Times New Roman" style:font-name-complex="Times New Roman"/>
    </style:style>
    <style:style style:name="T14" style:family="text">
      <style:text-properties fo:font-size="9pt" style:font-size-asian="9pt" style:font-name-complex="Times New Roman"/>
    </style:style>
    <style:style style:name="T15" style:family="text">
      <style:text-properties fo:font-size="9pt" style:font-name-asian="Times New Roman" style:font-size-asian="9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3">do wniosku</text:p>
      <text:p text:style-name="P2"><text:span text:style-name="T1">na usuwanie azbestu z terenu gminy Kamienna Góra na rok 202</text:span><text:span text:style-name="T2">3</text:span></text:p>
      <text:p text:style-name="P4"/>
      <text:p text:style-name="P4"/>
      <text:p text:style-name="P7"><text:span text:style-name="T9">……………………</text:span><text:span text:style-name="T7">, dnia ………………….</text:span></text:p>
      <text:p text:style-name="P10"/>
      <text:p text:style-name="P10">.......................................…</text:p>
      <text:p text:style-name="P10"/>
      <text:p text:style-name="P10">..........................................</text:p>
      <text:p text:style-name="P11">Dane <text:s/>właściciela/-li nieruchomości</text:p>
      <text:p text:style-name="P14"/>
      <text:p text:style-name="P16"/>
      <text:h text:style-name="P1" text:outline-level="1">OŚWIADCZENIE</text:h>
      <text:p text:style-name="P15"/>
      <text:p text:style-name="P15"/>
      <text:p text:style-name="P9">Oświadczam, że dołączę <text:span text:style-name="T6">kopię zgłoszenia zamiaru rozpoczęcia robót budowlanych</text:span><text:span text:style-name="T8"> niewymagających pozwolenia na budowę przyjętego przez</text:span> Starostwo Powiatowe <text:s text:c="33"/><text:span text:style-name="T11">w Kamiennej Górze obejmującego swym zakresem remont związany z usuwaniem wyrobów zawierających azbest lub ostateczne pozwolenie na budowę, wymagane w przypadku gdy rozbiórce elementów budowlanych zawierających azbest towarzyszyć będą roboty budowlane wymagające jego uzyskania zgodnie z ustawą z dnia 7 lipca 1994 r. Prawo budowlane (t.j. Dz. U. Z 2021 r., poz. 2351) oraz w przypadkach nieruchomości wpisanej do rejestru zabytków </text:span><text:span text:style-name="T12">uzgodnienie z Dolnośląskim Wojewódzkim Konserwatorem Zabytków.</text:span></text:p>
      <text:p text:style-name="P9">Ponadto dołączę do zgłoszenia <text:span text:style-name="T5">oświadczenie </text:span>informujące o tym, że w terminie 21 dni od dnia zgłoszenia zamiaru wykonania robót budowlanych, właściwy organ - Starostwo Powiatowe w Kamiennej Górze nie wniósł sprzeciwu. Oświadczenie sporządzone zostanie na <text:span text:style-name="T5">załączniku 4</text:span> <text:span text:style-name="T10">lub</text:span> przedstawię <text:span text:style-name="T5">zaświadczenie </text:span>właściwego organu (Starostwa Powiatowego), że nie wniósł sprzeciwu wobec zgłoszonego zamiaru wykonania robót budowlanych. </text:p>
      <text:p text:style-name="P8"/>
      <text:p text:style-name="P8"/>
      <text:p text:style-name="Standard"><text:span text:style-name="T9"><text:s text:c="56"/></text:span><text:span text:style-name="T13"><text:tab/><text:tab/><text:tab/><text:tab/></text:span><text:span text:style-name="T9">………………………………..</text:span></text:p>
      <text:p text:style-name="P6"><text:span text:style-name="T15"><text:s text:c="3"/><text:tab/> <text:s text:c="15"/></text:span><text:span text:style-name="T14">Podpis Wnioskodawcy/-ów</text:span></text:p>
      <text:p text:style-name="P12"/>
      <text:p text:style-name="P13"/>
      <text:p text:style-name="P5"/>
      <text:p text:style-name="P5"/>
      <text:p text:style-name="P17">Uwaga: </text:p>
      <text:p text:style-name="P17">- brak dostarczenia dokumentów wskazanych w oświadczeniu oznacza rezygnację <text:s text:c="19"/>z dotacj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3pt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fo:hyphenation-ladder-count="no-limit"/>
      <style:text-properties fo:font-size="13.5pt" fo:font-weight="bold" style:letter-kerning="tru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ownikow Hubert</meta:initial-creator>
    <meta:creation-date>2013-02-26T09:35:00</meta:creation-date>
    <dc:date>2023-03-12T17:54:19.960000000</dc:date>
    <meta:print-date>1995-11-21T17:41:00</meta:print-date>
    <meta:editing-cycles>26</meta:editing-cycles>
    <meta:editing-duration>PT1H28M</meta:editing-duration>
    <meta:document-statistic meta:table-count="0" meta:image-count="0" meta:object-count="0" meta:page-count="1" meta:paragraph-count="14" meta:word-count="178" meta:character-count="1561" meta:non-whitespace-character-count="1262"/>
    <meta:generator>LibreOffice/7.5.0.3$Windows_X86_64 LibreOffice_project/c21113d003cd3efa8c53188764377a8272d9d6de</meta:generator>
  </office:meta>
</office:document-meta>
</file>