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18cm" style:rel-width="92%" fo:margin-left="-0.115cm" table:align="left" style:writing-mode="lr-tb"/>
    </style:style>
    <style:style style:name="Tabela1.A" style:family="table-column">
      <style:table-column-properties style:column-width="1.383cm" style:rel-column-width="784*"/>
    </style:style>
    <style:style style:name="Tabela1.B" style:family="table-column">
      <style:table-column-properties style:column-width="10.933cm" style:rel-column-width="6198*"/>
    </style:style>
    <style:style style:name="Tabela1.C" style:family="table-column">
      <style:table-column-properties style:column-width="1.222cm" style:rel-column-width="693*"/>
    </style:style>
    <style:style style:name="Tabela1.D" style:family="table-column">
      <style:table-column-properties style:column-width="1.18cm" style:rel-column-width="66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2.54cm" style:auto-text-indent="false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1.058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Standard">
      <style:paragraph-properties fo:margin-left="0cm" fo:margin-right="0cm" fo:text-indent="-0.635cm" style:auto-text-indent="false"/>
    </style:style>
    <style:style style:name="P18" style:family="paragraph" style:parent-style-name="Zwykły_20_teks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officeooo:rsid="000b78e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5 do wniosku</text:p>
      <text:p text:style-name="P1"><text:span text:style-name="T3">na usuwanie azbestu z terenu gminy Kamienna Góra na rok 202</text:span><text:span text:style-name="T4">3</text:span></text:p>
      <text:p text:style-name="P2"/>
      <text:p text:style-name="P2">OCENA</text:p>
      <text:p text:style-name="P2">stanu i możliwości bezpiecznego użytkowania wyrobów zawierających azbest</text:p>
      <text:p text:style-name="P2"/>
      <text:p text:style-name="Standard">Nazwa miejsca/obiektu/urządzenia budowlanego/instalacji przemysłowej:</text:p>
      <text:p text:style-name="Standard">.......................................................................................................................................................</text:p>
      <text:p text:style-name="Standard">Adres miejsca/obiektu/urządzenia budowlanego/instalacji przemysłowej:</text:p>
      <text:p text:style-name="Standard">.......................................................................................................................................................</text:p>
      <text:p text:style-name="Standard">Rodzaj zabudowy<text:span text:style-name="T5">1)</text:span>: ....................................................................................................................</text:p>
      <text:p text:style-name="Standard">Numer działki ewidencyjnej<text:span text:style-name="T5">2)</text:span>: ....................................................................................................</text:p>
      <text:p text:style-name="Standard">Numer obrębu ewidencyjnego<text:span text:style-name="T5">2)</text:span>: .................................................................................................</text:p>
      <text:p text:style-name="Standard">Nazwa, rodzaj wyrobu<text:span text:style-name="T5">3)</text:span>: .............................................................................................................</text:p>
      <text:p text:style-name="Standard">Ilość wyrobów<text:span text:style-name="T5">4)</text:span>: .........................................................................................................................</text:p>
      <text:p text:style-name="Standard">Data sporządzenia poprzedniej oceny<text:span text:style-name="T5">5)</text:span>: .....................................................................................</text:p>
      <text:p text:style-name="Standard"> 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Grupa/ nr</text:p>
          </table:table-cell>
          <table:table-cell table:style-name="Tabela1.A1" office:value-type="string">
            <text:p text:style-name="P3">Rodzaj i stan wyrobu</text:p>
          </table:table-cell>
          <table:table-cell table:style-name="Tabela1.A1" office:value-type="string">
            <text:p text:style-name="P3">Punkty</text:p>
          </table:table-cell>
          <table:table-cell table:style-name="Tabela1.D1" office:value-type="string">
            <text:p text:style-name="P3">Ocen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</table:table-row>
        <table:table-row table:style-name="Tabela1.1">
          <table:table-cell table:style-name="Tabela1.A1" office:value-type="string">
            <text:p text:style-name="P9">I</text:p>
          </table:table-cell>
          <table:table-cell table:style-name="Tabela1.A1" office:value-type="string">
            <text:p text:style-name="P8">Sposób zastosowania azbestu</text:p>
          </table:table-cell>
          <table:table-cell table:style-name="Tabela1.A1" office:value-type="string">
            <text:p text:style-name="P9"> </text:p>
          </table:table-cell>
          <table:table-cell table:style-name="Tabela1.D1" office:value-type="string">
            <text:p text:style-name="P9"> 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Powierzchnia pokryta masą natryskową z azbestem (torkret) 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Tynk zawierający azbest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Standard"><text:span text:style-name="T8">Lekkie płyty izolacyjne z azbestem (ciężar obj. &lt; 1 000 kg/m</text:span><text:span text:style-name="T6">3</text:span><text:span text:style-name="T8">) </text:span></text:p>
          </table:table-cell>
          <table:table-cell table:style-name="Tabela1.A1" office:value-type="string">
            <text:p text:style-name="P3">2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Pozostałe wyroby z azbestem (np. pokrycia dachowe, elewacyjne) </text:p>
          </table:table-cell>
          <table:table-cell table:style-name="Tabela1.A1" office:value-type="string">
            <text:p text:style-name="P3">1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9">II</text:p>
          </table:table-cell>
          <table:table-cell table:style-name="Tabela1.A1" office:value-type="string">
            <text:p text:style-name="P8">Struktura powierzchni wyrobu z azbestem</text:p>
          </table:table-cell>
          <table:table-cell table:style-name="Tabela1.A1" office:value-type="string">
            <text:p text:style-name="P9"> </text:p>
          </table:table-cell>
          <table:table-cell table:style-name="Tabela1.D1" office:value-type="string">
            <text:p text:style-name="P9"> 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Duże uszkodzenia powierzchni, naruszona struktura włókien</text:p>
          </table:table-cell>
          <table:table-cell table:style-name="Tabela1.A1" office:value-type="string">
            <text:p text:style-name="P3">6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Niewielkie uszkodzenia powierzchni (rysy, odpryski, załamania), naruszona struktura włókien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Ścisła struktura włókien przy braku warstwy zabezpieczającej lub jej dużych ubytkach</text:p>
          </table:table-cell>
          <table:table-cell table:style-name="Tabela1.A1" office:value-type="string">
            <text:p text:style-name="P3">1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>Warstwa zabezpieczająca bez uszkodzeń</text:p>
          </table:table-cell>
          <table:table-cell table:style-name="Tabela1.A1" office:value-type="string">
            <text:p text:style-name="P3">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9">III</text:p>
          </table:table-cell>
          <table:table-cell table:style-name="Tabela1.A1" office:value-type="string">
            <text:p text:style-name="P8">Możliwość uszkodzenia powierzchni wyrobu z azbestem</text:p>
          </table:table-cell>
          <table:table-cell table:style-name="Tabela1.A1" office:value-type="string">
            <text:p text:style-name="P9"> </text:p>
          </table:table-cell>
          <table:table-cell table:style-name="Tabela1.D1" office:value-type="string">
            <text:p text:style-name="P9"> 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4">Wyrób jest przedmiotem jakichś prac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4">Wyrób bezpośrednio dostępny (do wysokości 2 m) </text:p>
          </table:table-cell>
          <table:table-cell table:style-name="Tabela1.A1" office:value-type="string">
            <text:p text:style-name="P3">1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4">Wyrób narażony na uszkodzenia mechaniczne</text:p>
          </table:table-cell>
          <table:table-cell table:style-name="Tabela1.A1" office:value-type="string">
            <text:p text:style-name="P3">1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4">Wyrób narażony na wstrząsy i drgania lub czynniki atmosferyczne</text:p>
          </table:table-cell>
          <table:table-cell table:style-name="Tabela1.A1" office:value-type="string">
            <text:p text:style-name="P3">1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4">Wyrób nie jest narażony na wpływy zewnętrzne</text:p>
          </table:table-cell>
          <table:table-cell table:style-name="Tabela1.A1" office:value-type="string">
            <text:p text:style-name="P3">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9">IV</text:p>
          </table:table-cell>
          <table:table-cell table:style-name="Tabela1.A1" office:value-type="string">
            <text:p text:style-name="P8">Miejsce usytuowania wyrobu w stosunku do pomieszczeń użytkowych</text:p>
          </table:table-cell>
          <table:table-cell table:style-name="Tabela1.A1" office:value-type="string">
            <text:p text:style-name="P9"> </text:p>
          </table:table-cell>
          <table:table-cell table:style-name="Tabela1.D1" office:value-type="string">
            <text:p text:style-name="P9"> </text:p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>Bezpośrednio w pomieszczeniu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4">Za zawieszonym, nieszczelnym sufitem lub innym pokryciem</text:p>
          </table:table-cell>
          <table:table-cell table:style-name="Tabela1.A1" office:value-type="string">
            <text:p text:style-name="P3">2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4">W systemie wywietrzania pomieszczenia (kanały wentylacyjne) </text:p>
          </table:table-cell>
          <table:table-cell table:style-name="Tabela1.A1" office:value-type="string">
            <text:p text:style-name="P3">2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4">Na zewnątrz obiektu (np. tynk) </text:p>
          </table:table-cell>
          <table:table-cell table:style-name="Tabela1.A1" office:value-type="string">
            <text:p text:style-name="P3">2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4">Elementy obiektu (np. osłony balkonowe, filarki międzyokienne) </text:p>
          </table:table-cell>
          <table:table-cell table:style-name="Tabela1.A1" office:value-type="string">
            <text:p text:style-name="P3">1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4">Za zawieszonym szczelnym sufitem lub innym pokryciem, ponad pyłoszczelną powierzchnią lub poza szczelnym kanałem wentylacyjnym</text:p>
          </table:table-cell>
          <table:table-cell table:style-name="Tabela1.A1" office:value-type="string">
            <text:p text:style-name="P3">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4">Bez kontaktu z pomieszczeniem (np. na dachu odizolowanym od pomieszczeń mieszkalnych) </text:p>
          </table:table-cell>
          <table:table-cell table:style-name="Tabela1.A1" office:value-type="string">
            <text:p text:style-name="P3">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8">Wykorzystanie miejsca/obiektu/urządzenia budowlanego/instalacji przemysłowej</text:p>
          </table:table-cell>
          <table:table-cell table:style-name="Tabela1.A1" office:value-type="string">
            <text:p text:style-name="P9"> </text:p>
          </table:table-cell>
          <table:table-cell table:style-name="Tabela1.D1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4">Regularne przez dzieci, młodzież lub sportowców</text:p>
          </table:table-cell>
          <table:table-cell table:style-name="Tabela1.A1" office:value-type="string">
            <text:p text:style-name="P3">4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4">Stałe lub częste (np. zamieszkanie, miejsce pracy) </text:p>
          </table:table-cell>
          <table:table-cell table:style-name="Tabela1.A1" office:value-type="string">
            <text:p text:style-name="P3">3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4">Czasowe (np. domki rekreacyjne) </text:p>
          </table:table-cell>
          <table:table-cell table:style-name="Tabela1.A1" office:value-type="string">
            <text:p text:style-name="P3">1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4">Rzadkie (np. strychy, piwnice, komórki) </text:p>
          </table:table-cell>
          <table:table-cell table:style-name="Tabela1.A1" office:value-type="string">
            <text:p text:style-name="P3">5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4">Nieużytkowane (np. opuszczone zabudowania mieszkalne lub gospodarskie, wyłączone z użytkowania obiekty, urządzenia lub instalacje) </text:p>
          </table:table-cell>
          <table:table-cell table:style-name="Tabela1.A1" office:value-type="string">
            <text:p text:style-name="P3">0</text:p>
          </table:table-cell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>SUMA PUNKTÓW OCENY</text:p>
          </table:table-cell>
          <table:covered-table-cell/>
          <table:covered-table-cell/>
          <table:table-cell table:style-name="Tabela1.D1" office:value-type="string">
            <text:p text:style-name="P4"> 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>STOPIEŃ PILNOŚCI</text:p>
          </table:table-cell>
          <table:covered-table-cell/>
          <table:covered-table-cell/>
          <table:table-cell table:style-name="Tabela1.D1" office:value-type="string">
            <text:p text:style-name="P4"> </text:p>
          </table:table-cell>
        </table:table-row>
      </table:table>
      <text:p text:style-name="Standard"> </text:p>
      <text:p text:style-name="P10"><text:span text:style-name="T11">UWAGA:</text:span><text:span text:style-name="T8"> W każdej z pięciu grup arkusza należy wskazać co najmniej jedną pozycję. Jeśli w grupie zostanie wskazana więcej niż jedna pozycja, sumując punkty z poszczególnych grup, należy uwzględnić tylko pozycję o najwyższej punktacji w danej grupie. Sumaryczna liczba punktów pozwala określić stopień pilności:</text:span></text:p>
      <text:p text:style-name="P10"><text:span text:style-name="T11">Stopień pilności I </text:span><text:span text:style-name="T9">od 120 punktów </text:span></text:p>
      <text:p text:style-name="P5">wymagane pilnie usunięcie (wymiana na wyrób bezazbestowy) lub zabezpieczenie</text:p>
      <text:p text:style-name="P10"><text:span text:style-name="T10">Stopień pilności II </text:span><text:span text:style-name="T8">od 95 do 115 punktów </text:span></text:p>
      <text:p text:style-name="P6"><text:tab/>wymagana ponowna ocena w terminie do 1 roku</text:p>
      <text:p text:style-name="P10"><text:span text:style-name="T10">Stopień pilności III </text:span><text:span text:style-name="T8">do 90 punktów</text:span></text:p>
      <text:p text:style-name="P6"><text:tab/>wymagana ponowna ocena w terminie do 5 lat</text:p>
      <text:p text:style-name="P7"/>
      <text:p text:style-name="P7"/>
      <text:p text:style-name="Standard">.....................................................<text:span text:style-name="tabulatory"> <text:s text:c="6"/> </text:span> <text:s text:c="55"/>………………….</text:p>
      <text:p text:style-name="P11"><text:span text:style-name="T1">Oceniający</text:span><text:span text:style-name="tabulatory"><text:span text:style-name="T1">   <text:s text:c="91"/></text:span></text:span><text:span text:style-name="T1">Właściciel/Zarządca</text:span></text:p>
      <text:p text:style-name="P12"><text:span text:style-name="T1">(nazwisko i imię)</text:span><text:span text:style-name="tabulatory"><text:span text:style-name="T1">  <text:s text:c="106"/> </text:span></text:span><text:span text:style-name="T1">(podpis)</text:span></text:p>
      <text:p text:style-name="P13"/>
      <text:p text:style-name="P13"/>
      <text:p text:style-name="Standard">....................................................<text:span text:style-name="tabulatory">   <text:s text:c="47"/></text:span>................................................</text:p>
      <text:p text:style-name="P16"><text:span text:style-name="T1">(miejscowość, data)</text:span><text:span text:style-name="tabulatory"><text:span text:style-name="T1">  <text:s text:c="86"/> </text:span></text:span><text:span text:style-name="T1">(adres lub pieczęć z adresem)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Objaśnienia:</text:p>
      <text:p text:style-name="Standard"><text:span text:style-name="T7">1)</text:span><text:span text:style-name="tabulatory"><text:span text:style-name="T1">   </text:span></text:span><text:span text:style-name="T1">Należy podać rodzaj zabudowy: budynek mieszkalny, budynek gospodarczy, budynek przemysłowy, inny.</text:span></text:p>
      <text:p text:style-name="Standard"><text:span text:style-name="T7">2)</text:span><text:span text:style-name="tabulatory"><text:span text:style-name="T1">   </text:span></text:span><text:span text:style-name="T1">Należy podać numer obrębu ewidencyjnego i numer działki ewidencyjnej faktycznego miejsca występowania azbestu.</text:span></text:p>
      <text:p text:style-name="Standard"><text:span text:style-name="T7">3)</text:span><text:span text:style-name="tabulatory"><text:span text:style-name="T1">   </text:span></text:span><text:span text:style-name="T1">Przy określaniu rodzaju wyrobu zawierającego azbest należy stosować następującą klasyfikację:</text:span></text:p>
      <text:p text:style-name="P17"><text:span text:style-name="T1">-</text:span><text:span text:style-name="tabulatory"><text:span text:style-name="T1">   </text:span></text:span><text:span text:style-name="T1">płyty azbestowo-cementowe płaskie stosowane w budownictwie,</text:span></text:p>
      <text:p text:style-name="P17"><text:span text:style-name="T1">-</text:span><text:span text:style-name="tabulatory"><text:span text:style-name="T1">   </text:span></text:span><text:span text:style-name="T1">płyty faliste azbestowo-cementowe dla budownictwa,</text:span></text:p>
      <text:p text:style-name="P17"><text:span text:style-name="T1">-</text:span><text:span text:style-name="tabulatory"><text:span text:style-name="T1">   </text:span></text:span><text:span text:style-name="T1">rury i złącza azbestowo-cementowe,</text:span></text:p>
      <text:p text:style-name="P17"><text:span text:style-name="T1">-</text:span><text:span text:style-name="tabulatory"><text:span text:style-name="T1">   </text:span></text:span><text:span text:style-name="T1">izolacje natryskowe środkami zawierającymi w swoim składzie azbest,</text:span></text:p>
      <text:p text:style-name="P17"><text:span text:style-name="T1">-</text:span><text:span text:style-name="tabulatory"><text:span text:style-name="T1">   </text:span></text:span><text:span text:style-name="T1">wyroby cierne azbestowo-kauczukowe,</text:span></text:p>
      <text:p text:style-name="P17"><text:span text:style-name="T1">-</text:span><text:span text:style-name="tabulatory"><text:span text:style-name="T1">   </text:span></text:span><text:span text:style-name="T1">przędza specjalna, w tym włókna azbestowe obrobione,</text:span></text:p>
      <text:p text:style-name="P17"><text:span text:style-name="T1">-</text:span><text:span text:style-name="tabulatory"><text:span text:style-name="T1">   </text:span></text:span><text:span text:style-name="T1">szczeliwa azbestowe,</text:span></text:p>
      <text:p text:style-name="P17"><text:span text:style-name="T1">-</text:span><text:span text:style-name="tabulatory"><text:span text:style-name="T1">   </text:span></text:span><text:span text:style-name="T1">taśmy tkane i plecione, sznury i sznurki,</text:span></text:p>
      <text:p text:style-name="P17"><text:span text:style-name="T1">-</text:span><text:span text:style-name="tabulatory"><text:span text:style-name="T1">   </text:span></text:span><text:span text:style-name="T1">wyroby azbestowo-kauczukowe, z wyjątkiem wyrobów ciernych,</text:span></text:p>
      <text:p text:style-name="P17"><text:span text:style-name="T1">-</text:span><text:span text:style-name="tabulatory"><text:span text:style-name="T1">   </text:span></text:span><text:span text:style-name="T1">papier, tektura,</text:span></text:p>
      <text:p text:style-name="P17"><text:span text:style-name="T1">-</text:span><text:span text:style-name="tabulatory"><text:span text:style-name="T1">   </text:span></text:span><text:span text:style-name="T1">inne wyroby zawierające azbest, oddzielnie niewymienione, w tym papier i tektura, podać jakie.</text:span></text:p>
      <text:p text:style-name="Standard"><text:span text:style-name="T7">4)</text:span><text:span text:style-name="tabulatory"><text:span text:style-name="T1">   </text:span></text:span><text:span text:style-name="T1">Ilość wyrobów azbestowych podana w jednostkach masy (Mg) oraz w jednostkach właściwych dla danego wyrobu (m</text:span><text:span text:style-name="T7">2</text:span><text:span text:style-name="T1">, m</text:span><text:span text:style-name="T7">3</text:span><text:span text:style-name="T1">, mb).</text:span></text:p>
      <text:p text:style-name="Standard"><text:span text:style-name="T7">5)</text:span><text:span text:style-name="tabulatory"><text:span text:style-name="T1">   </text:span></text:span><text:span text:style-name="T1">Należy podać datę przeprowadzenia poprzedniej oceny; jeśli jest to pierwsza ocena, należy wpisać "pierwsza ocena"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Zwykły_20_tekst" style:display-name="Zwykły tekst" style:family="paragraph" style:parent-style-name="Standard">
      <style:paragraph-properties style:text-autospace="none" style:punctuation-wrap="simpl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ÓR</dc:title>
    <meta:initial-creator>Zestowska Elzbieta</meta:initial-creator>
    <meta:creation-date>2010-10-18T14:20:00</meta:creation-date>
    <dc:date>2023-03-12T17:59:30.998000000</dc:date>
    <meta:print-date>1995-11-21T17:41:00</meta:print-date>
    <meta:editing-cycles>15</meta:editing-cycles>
    <meta:editing-duration>PT11M57S</meta:editing-duration>
    <meta:document-statistic meta:table-count="1" meta:image-count="0" meta:object-count="0" meta:page-count="2" meta:paragraph-count="177" meta:word-count="591" meta:character-count="5701" meta:non-whitespace-character-count="4760"/>
    <meta:generator>LibreOffice/7.5.0.3$Windows_X86_64 LibreOffice_project/c21113d003cd3efa8c53188764377a8272d9d6de</meta:generator>
  </office:meta>
</office:document-meta>
</file>