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Zwykły_20_tekst">
      <style:paragraph-properties fo:text-align="end" style:justify-single-word="false"/>
    </style:style>
    <style:style style:name="P6" style:family="paragraph" style:parent-style-name="Zwykły_20_teks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Zwykły_20_tekst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Zwykły_20_tekst">
      <style:paragraph-properties fo:margin-left="0.635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Zwykły_20_tekst" style:list-style-name="WW8Num3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Zwykły_20_tekst">
      <style:paragraph-properties fo:margin-left="0cm" fo:margin-right="0cm" fo:line-height="150%" fo:text-indent="0.635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Zwykły_20_tekst" style:list-style-name="WW8Num4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Zwykły_20_tekst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Zwykły_20_teks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Zwykły_20_tekst">
      <style:text-properties style:font-name="Arial1" fo:font-size="10pt" style:font-size-asian="10pt" style:font-name-complex="Arial1" style:font-size-complex="10pt"/>
    </style:style>
    <style:style style:name="P18" style:family="paragraph" style:parent-style-name="Zwykły_20_tekst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Zwykły_20_tekst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0" style:family="paragraph" style:parent-style-name="Zwykły_20_tekst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Zwykły_20_tekst" style:list-style-name="WW8Num2">
      <style:paragraph-properties fo:margin-left="3.616cm" fo:margin-right="0cm" fo:text-align="justify" style:justify-single-word="false" fo:text-indent="-2.981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2" style:family="paragraph" style:parent-style-name="Zwykły_20_tekst" style:list-style-name="WW8Num2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3" style:family="paragraph" style:parent-style-name="Zwykły_20_tekst">
      <style:paragraph-properties fo:text-align="center" style:justify-single-word="false"/>
    </style:style>
    <style:style style:name="P24" style:family="paragraph" style:parent-style-name="Zwykły_20_tekst" style:list-style-name="WW8Num3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Zwykły_20_tekst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Zwykły_20_tekst">
      <style:paragraph-properties fo:margin-left="9.991cm" fo:margin-right="0cm" fo:text-indent="0cm" style:auto-text-indent="false"/>
    </style:style>
    <style:style style:name="P27" style:family="paragraph" style:parent-style-name="Zwykły_20_tekst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Zwykły_20_teks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officeooo:rsid="000c479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5" style:family="text">
      <style:text-properties style:text-position="super 58%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4"/></text:span><text:span text:style-name="T2">Załącznik nr 6 </text:span></text:p>
      <text:p text:style-name="P6">do wniosku</text:p>
      <text:p text:style-name="P1"><text:span text:style-name="T3">na usuwanie azbestu z terenu gminy Kamienna Góra na rok 202</text:span><text:span text:style-name="T4">3</text:span></text:p>
      <text:p text:style-name="P1"/>
      <text:p text:style-name="P14"/>
      <text:p text:style-name="P14"/>
      <text:p text:style-name="P16"/>
      <text:p text:style-name="P23"><text:span text:style-name="T5">INFORMACJA O WYROBACH ZAWIERAJĄCYCH AZBEST</text:span><text:span text:style-name="T13">1)</text:span></text:p>
      <text:p text:style-name="P8"/>
      <text:p text:style-name="P4"><text:span text:style-name="T6">na podstawie załącznika nr 3 do rozporządzenia Ministra Gospodarki z dnia 13 grudnia 2010 r. <text:s text:c="20"/>w </text:span><text:span text:style-name="Emphasis"><text:span text:style-name="T6">sprawie wymagań</text:span></text:span><text:span text:style-name="T6"> w </text:span><text:span text:style-name="Emphasis"><text:span text:style-name="T6">zakresie wykorzystywania wyrobów zawierających azbest</text:span></text:span><text:span text:style-name="T6"> oraz </text:span><text:span text:style-name="Emphasis"><text:span text:style-name="T6">wykorzystywania</text:span></text:span><text:span text:style-name="T6"> i </text:span><text:span text:style-name="Emphasis"><text:span text:style-name="T6">oczyszczania instalacji lub urządzeń</text:span></text:span><text:span text:style-name="T6">, w </text:span><text:span text:style-name="Emphasis"><text:span text:style-name="T6">których były</text:span></text:span><text:span text:style-name="T6"> lub </text:span><text:span text:style-name="Emphasis"><text:span text:style-name="T6">są wykorzystywane wyroby zawierające azbest </text:span></text:span><text:span text:style-name="T6">(Dz. U. z 2011 r., Nr 8, poz. 31).</text:span></text:p>
      <text:p text:style-name="P2"/>
      <text:list xml:id="list220102323" text:style-name="WW8Num3">
        <text:list-item>
          <text:p text:style-name="P24"><text:span text:style-name="T7">Nazwa miejsca/urządzenia/instalacji, adres</text:span><text:span text:style-name="T14">2)</text:span><text:span text:style-name="T7">:</text:span></text:p>
        </text:list-item>
      </text:list>
      <text:p text:style-name="P9">..........................................................................................……………………………........................</text:p>
      <text:p text:style-name="P9">.............................................................................................………………………….........................</text:p>
      <text:list xml:id="list180414216086886" text:continue-numbering="true" text:style-name="WW8Num3">
        <text:list-item>
          <text:p text:style-name="P10">Wykorzystujący wyroby zawierające azbest – imię i nazwisko lub nazwa i adres:</text:p>
        </text:list-item>
      </text:list>
      <text:p text:style-name="P11">.......................................................................................................…………………………...............</text:p>
      <text:p text:style-name="P9">............................................................................................................…………………………..........</text:p>
      <text:list xml:id="list180415564724016" text:continue-numbering="true" text:style-name="WW8Num3">
        <text:list-item>
          <text:p text:style-name="P24"><text:span text:style-name="T7">Rodzaj zabudowy</text:span><text:span text:style-name="T14">3)</text:span><text:span text:style-name="T7">: .........................................................................………………………................</text:span></text:p>
        </text:list-item>
        <text:list-item>
          <text:p text:style-name="P24"><text:span text:style-name="T7">Numer działki ewidencyjnej</text:span><text:span text:style-name="T14">4)</text:span><text:span text:style-name="T7">: ............................................................……..………………..............</text:span></text:p>
        </text:list-item>
        <text:list-item>
          <text:p text:style-name="P24"><text:span text:style-name="T7">Numer obrębu ewidencyjnego</text:span><text:span text:style-name="T14">4)</text:span><text:span text:style-name="T7">: ......................................................……………………...................</text:span></text:p>
        </text:list-item>
        <text:list-item>
          <text:p text:style-name="P24"><text:span text:style-name="T7">Nazwa, rodzaj wyrobu</text:span><text:span text:style-name="T14">5)</text:span><text:span text:style-name="T7">: ...............................................................................………………………...</text:span></text:p>
        </text:list-item>
      </text:list>
      <text:p text:style-name="P9">............................................................................................…………………………..........................</text:p>
      <text:list xml:id="list180414374256861" text:continue-numbering="true" text:style-name="WW8Num3">
        <text:list-item>
          <text:p text:style-name="P25"><text:span text:style-name="T7">Ilość posiadanych wyrobów</text:span><text:span text:style-name="T14">6</text:span><text:span text:style-name="T7">).....................................................…………………….........................</text:span></text:p>
        </text:list-item>
        <text:list-item>
          <text:p text:style-name="P10">Stopień pilności7).......................................................................………………………......................</text:p>
        </text:list-item>
        <text:list-item>
          <text:p text:style-name="P24"><text:span text:style-name="T7">Zaznaczenie miejsca występowania wyrobów</text:span><text:span text:style-name="T14">8)</text:span><text:span text:style-name="T7">:</text:span></text:p>
        </text:list-item>
      </text:list>
      <text:list text:style-name="WW8Num4">
        <text:list-item>
          <text:p text:style-name="P12">nazwa i numer dokumentu: ...................................………………………....................................</text:p>
        </text:list-item>
        <text:list-item>
          <text:p text:style-name="P12">data ostatniej aktualizacji: ...................................................................……………………..........</text:p>
        </text:list-item>
      </text:list>
      <text:list xml:id="list180415977139425" text:continue-list="list180414374256861" text:style-name="WW8Num3">
        <text:list-item>
          <text:p text:style-name="P10">Przewidywany termin usunięcia wyrobów: .............................…………………...............................</text:p>
        </text:list-item>
        <text:list-item>
          <text:p text:style-name="P24"><text:span text:style-name="T7">Ilość usuniętych wyrobów zawierających azbest przekazanych do unieszkodliwienia</text:span><text:span text:style-name="T14">6)</text:span><text:span text:style-name="T7">:</text:span></text:p>
        </text:list-item>
      </text:list>
      <text:p text:style-name="P9">.......................................................................................................................</text:p>
      <text:p text:style-name="P13"/>
      <text:p text:style-name="P13"/>
      <text:p text:style-name="P13"/>
      <text:p text:style-name="P13">Data sporządzenia informacji ..........................………</text:p>
      <text:p text:style-name="P13"/>
      <text:p text:style-name="P7"/>
      <text:p text:style-name="P7"/>
      <text:p text:style-name="P17"/>
      <text:p text:style-name="P17"/>
      <text:p text:style-name="P18"><text:tab/><text:tab/><text:tab/><text:tab/><text:tab/><text:tab/><text:tab/><text:tab/> <text:s/>...…………......…………………......</text:p>
      <text:p text:style-name="P26"><text:span text:style-name="T10"><text:s text:c="5"/></text:span><text:span text:style-name="T11"><text:s text:c="4"/></text:span><text:span text:style-name="T12">podpis Wnioskodawcy/-ów</text:span></text:p>
      <text:p text:style-name="P17"/>
      <text:p text:style-name="P17"/>
      <text:p text:style-name="P15"><text:soft-page-break/>Objaśnienia:</text:p>
      <text:p text:style-name="P17"/>
      <text:list xml:id="list1383953523" text:style-name="WW8Num1">
        <text:list-item>
          <text:p text:style-name="P19">Za wyrób zawierający azbest uważa się każdy wyrób zawierający wagowo 0,1% lub więcej azbestu.</text:p>
        </text:list-item>
      </text:list>
      <text:p text:style-name="P17"/>
      <text:list xml:id="list180415616294528" text:continue-numbering="true" text:style-name="WW8Num1">
        <text:list-item>
          <text:p text:style-name="P19">Adres faktycznego miejsca występowania azbestu należy uzupełnić w następującym formacie: województwo, powiat, gmina, miejscowość, ulica, numer nieruchomości.</text:p>
        </text:list-item>
      </text:list>
      <text:p text:style-name="P20"/>
      <text:list xml:id="list180415658295119" text:continue-numbering="true" text:style-name="WW8Num1">
        <text:list-item>
          <text:p text:style-name="P19">Należy podać rodzaj zabudowy: budynek mieszkalny, budynek gospodarczy, budynek przemysłowy, budynek mieszkalno-gospodarczy, inny.</text:p>
        </text:list-item>
      </text:list>
      <text:p text:style-name="P20"/>
      <text:list xml:id="list180415179349614" text:continue-numbering="true" text:style-name="WW8Num1">
        <text:list-item>
          <text:p text:style-name="P19">Należy podać numer działki ewidencyjnej i numer obrębu ewidencyjnego faktycznego miejsca występowania azbestu.</text:p>
        </text:list-item>
      </text:list>
      <text:p text:style-name="P20"/>
      <text:list xml:id="list180415602974176" text:continue-numbering="true" text:style-name="WW8Num1">
        <text:list-item>
          <text:p text:style-name="P19">Przy określaniu rodzaju wyrobu zawierającego azbest należy stosować następującą klasyfikację:</text:p>
        </text:list-item>
      </text:list>
      <text:list text:style-name="WW8Num2">
        <text:list-item>
          <text:p text:style-name="P21">płyty azbestowo-cementowe płaskie stosowane w budownictwie,</text:p>
        </text:list-item>
        <text:list-item>
          <text:p text:style-name="P21">płyty faliste azbestowo-cementowe stosowane w budownictwie,</text:p>
        </text:list-item>
        <text:list-item>
          <text:p text:style-name="P21">rury i złącza azbestowo-cementowe,</text:p>
        </text:list-item>
        <text:list-item>
          <text:p text:style-name="P21">rury i złącza azbestowo-cementowe pozostawione w ziemi,</text:p>
        </text:list-item>
        <text:list-item>
          <text:p text:style-name="P21">izolacje natryskowe środkami zawierającymi w swoim składzie azbest,</text:p>
        </text:list-item>
        <text:list-item>
          <text:p text:style-name="P21">wyroby cierne azbestowo-kauczukowe,</text:p>
        </text:list-item>
        <text:list-item>
          <text:p text:style-name="P21">przędza specjalna, w tym włókna azbestowe obrobione,</text:p>
        </text:list-item>
        <text:list-item>
          <text:p text:style-name="P21">szczeliwa azbestowe,</text:p>
        </text:list-item>
        <text:list-item>
          <text:p text:style-name="P21">taśmy tkane i plecione, sznury i sznurki,</text:p>
        </text:list-item>
        <text:list-item>
          <text:p text:style-name="P21">wyroby azbestowo-kauczukowe, z wyjątkiem wyrobów ciernych,</text:p>
        </text:list-item>
        <text:list-item>
          <text:p text:style-name="P21">papier, tektura,</text:p>
        </text:list-item>
        <text:list-item>
          <text:p text:style-name="P22">drogi zabezpieczone (drogi utwardzone odpadami zawierającymi azbest przed wejściem w życie ustawy z dnia 19 czerwca 1997r. o zakazie stosowania wyrobów zawierających azbest, po trwałym zabezpieczeniu przed emisją włókien azbestu), </text:p>
        </text:list-item>
        <text:list-item>
          <text:p text:style-name="P22">drogi utwardzone odpadami zawierającymi azbest przed wejściem w życie ustawy z dnia 19 czerwca 1997r. o zakazie stosowania wyrobów zawierających azbest, ale niezabezpieczone trwale przed emisją włókien azbestu,</text:p>
        </text:list-item>
        <text:list-item>
          <text:p text:style-name="P22">inne wyroby zawierające azbest, oddzielnie niewymienione, w tym papier i tektura; podać jakie.</text:p>
        </text:list-item>
      </text:list>
      <text:p text:style-name="P17"/>
      <text:list xml:id="list180415432055947" text:continue-list="list180415602974176" text:style-name="WW8Num1">
        <text:list-item>
          <text:p text:style-name="P27"><text:span text:style-name="T9">Ilość wyrobów zawierających azbest należy podać w jednostkach właściwych dla danego wyrobu (kg, m</text:span><text:span text:style-name="T15">2</text:span><text:span text:style-name="T9">, m</text:span><text:span text:style-name="T15">3</text:span><text:span text:style-name="T9">, m.b., km).</text:span></text:p>
        </text:list-item>
      </text:list>
      <text:p text:style-name="P17"/>
      <text:list xml:id="list180414024492164" text:continue-numbering="true" text:style-name="WW8Num1">
        <text:list-item>
          <text:p text:style-name="P19">Według „Oceny stanu i możliwości bezpiecznego użytkowania wyrobów zawierających azbest” określonej w załączniku do rozporządzenia Ministra Gospodarki, Pracy i Polityki Społecznej z dnia 2 kwietnia 2004 r. w sprawie sposobów i warunków bezpiecznego użytkowania i usuwania wyrobów zawierających azbest (Dz. U. Nr 71, poz. 649 oraz z 2010 r. Nr 162, poz. 1089) </text:p>
        </text:list-item>
      </text:list>
      <text:p text:style-name="P17"/>
      <text:list xml:id="list180415959998729" text:continue-numbering="true" text:style-name="WW8Num1">
        <text:list-item>
          <text:p text:style-name="P19"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p>
        </text:list-item>
      </text:list>
      <text:p text:style-name="P17"/>
      <text:p text:style-name="P17"/>
      <text:p text:style-name="P3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Zwykły_20_tekst" style:display-name="Zwykły tekst" style:family="paragraph" style:parent-style-name="Standard">
      <style:paragraph-properties style:text-autospace="none" style:punctuation-wrap="simpl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2pt"/>
    </style:style>
    <style:style style:name="WW8Num2z0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2pt"/>
    </style:style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3.616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ROBACH ZAWIERAJĄCYCH AZBEST1) I MIEJSCU ICH WYKORZYSTYWANIA</dc:title>
    <meta:initial-creator>WI</meta:initial-creator>
    <meta:creation-date>2011-02-02T12:19:00</meta:creation-date>
    <dc:date>2023-03-12T18:04:13.783000000</dc:date>
    <meta:print-date>2021-07-13T09:32:00</meta:print-date>
    <meta:editing-cycles>14</meta:editing-cycles>
    <meta:editing-duration>PT51M33S</meta:editing-duration>
    <meta:document-statistic meta:table-count="0" meta:image-count="0" meta:object-count="0" meta:page-count="4" meta:paragraph-count="50" meta:word-count="483" meta:character-count="5104" meta:non-whitespace-character-count="4659"/>
    <meta:generator>LibreOffice/7.5.0.3$Windows_X86_64 LibreOffice_project/c21113d003cd3efa8c53188764377a8272d9d6de</meta:generator>
  </office:meta>
</office:document-meta>
</file>