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1d7139" officeooo:paragraph-rsid="00284d3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d7139" officeooo:paragraph-rsid="002a820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d7139" officeooo:paragraph-rsid="0020d58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d7139" officeooo:paragraph-rsid="002a820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284d3a" officeooo:paragraph-rsid="00284d3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284d3a" officeooo:paragraph-rsid="002a82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officeooo:rsid="00284d3a" officeooo:paragraph-rsid="00284d3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officeooo:rsid="00284d3a" officeooo:paragraph-rsid="002a82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20d58c" officeooo:paragraph-rsid="0020d58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20d58c" officeooo:paragraph-rsid="002a820c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7pt" fo:font-weight="normal" officeooo:rsid="0020d58c" officeooo:paragraph-rsid="0020d58c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7pt" fo:font-weight="normal" officeooo:rsid="0020d58c" officeooo:paragraph-rsid="002a820c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7pt" fo:font-weight="normal" officeooo:rsid="00284d3a" officeooo:paragraph-rsid="0020d58c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7pt" fo:font-weight="normal" officeooo:rsid="00284d3a" officeooo:paragraph-rsid="002a820c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0.5pt" fo:font-weight="normal" officeooo:rsid="00284d3a" officeooo:paragraph-rsid="00284d3a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0.5pt" fo:font-weight="normal" officeooo:rsid="00284d3a" officeooo:paragraph-rsid="002a820c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officeooo:rsid="001d7139" officeooo:paragraph-rsid="001d713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7139" officeooo:paragraph-rsid="00240b6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7139" officeooo:paragraph-rsid="0024538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7139" officeooo:paragraph-rsid="001d713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40b62" officeooo:paragraph-rsid="0024538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cf56" officeooo:paragraph-rsid="001dcf5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cf56" officeooo:paragraph-rsid="0020d58c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e34a9" officeooo:paragraph-rsid="001e34a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7pt" officeooo:rsid="001d7139" officeooo:paragraph-rsid="001d7139" style:font-size-asian="7pt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7pt" fo:font-weight="normal" officeooo:rsid="001d7139" officeooo:paragraph-rsid="001d7139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7pt" fo:font-weight="normal" officeooo:rsid="001e34a9" officeooo:paragraph-rsid="001e34a9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7pt" fo:font-weight="normal" officeooo:rsid="0020d58c" officeooo:paragraph-rsid="00259ea1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7pt" fo:font-weight="normal" officeooo:rsid="0020d58c" officeooo:paragraph-rsid="0020d58c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7139" officeooo:paragraph-rsid="001d7139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7139" officeooo:paragraph-rsid="001d71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d7139" officeooo:paragraph-rsid="0020d58c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dcf56" officeooo:paragraph-rsid="001e34a9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0d58c" officeooo:paragraph-rsid="00259ea1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0d58c" officeooo:paragraph-rsid="0020d58c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8pt" fo:font-weight="normal" officeooo:rsid="0020d58c" officeooo:paragraph-rsid="0020d58c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e34a9" officeooo:paragraph-rsid="001e34a9" style:font-size-asian="9pt" style:font-weight-asian="normal" style:font-size-complex="9pt" style:font-weight-complex="normal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284d3a" style:font-size-asian="7pt" style:font-size-complex="7pt"/>
    </style:style>
    <style:style style:name="T3" style:family="text">
      <style:text-properties officeooo:rsid="00240b62"/>
    </style:style>
    <style:style style:name="T4" style:family="text">
      <style:text-properties officeooo:rsid="0024538e"/>
    </style:style>
    <style:style style:name="T5" style:family="text">
      <style:text-properties officeooo:rsid="00284d3a"/>
    </style:style>
    <style:style style:name="T6" style:family="text">
      <style:text-properties officeooo:rsid="0029dbd7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2a820c" style:font-size-asian="10.5pt" style:font-size-complex="10.5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amienna Góra, dnia………………………………..</text:p>
      <text:p text:style-name="P25">…………………………………………………….………………..</text:p>
      <text:p text:style-name="P25"><text:tab/> <text:s text:c="7"/>(Imię i nazwisko)</text:p>
      <text:p text:style-name="P25"/>
      <text:p text:style-name="P25">…………………………………...………………………………...</text:p>
      <text:p text:style-name="P25"><text:tab/><text:tab/>(ulica)</text:p>
      <text:p text:style-name="P25"/>
      <text:p text:style-name="P25">……………………………………………………………………..</text:p>
      <text:p text:style-name="P25"><text:tab/> <text:s text:c="4"/>(kod pocztowy, miejscowość)</text:p>
      <text:p text:style-name="P25"/>
      <text:p text:style-name="P25"/>
      <text:p text:style-name="P25"/>
      <text:p text:style-name="P25"/>
      <text:p text:style-name="P30">WNIOSEK O WYDANIE ZAŚWIADCZENIA</text:p>
      <text:p text:style-name="P30"/>
      <text:p text:style-name="P18">Proszę o wydanie zaświadczenia:</text:p>
      <text:p text:style-name="P18"><text:span text:style-name="T3">1.</text:span> o zameldowaniu w lokalu..…….…..…….…..………………..………………………….……………..………………<text:span text:style-name="T3">..</text:span></text:p>
      <text:p text:style-name="P18"/>
      <text:p text:style-name="P18"><text:span text:style-name="T3">2. o</text:span> wymeldowaniu z lokalu..…….…..…….…….…..…..……….……..……..……..………..…….……..….….………<text:span text:style-name="T3">..</text:span></text:p>
      <text:p text:style-name="P18"/>
      <text:p text:style-name="P18"><text:span text:style-name="T3">3. o</text:span> utracie dowodu osobistego..…….…..…..…..…….…….…….…….…..…….…….……..……..……..……..………<text:span text:style-name="T3">.</text:span></text:p>
      <text:p text:style-name="P18"/>
      <text:p text:style-name="P21">4. o potwierdzenie danych zawartych w załączonym formularzu</text:p>
      <text:p text:style-name="P19"/>
      <text:p text:style-name="P19"><text:span text:style-name="T4">5. o braku zameldowania w lokalu*………………………………………………………………………………………</text:span>...</text:p>
      <text:p text:style-name="P31"/>
      <text:p text:style-name="P20">niżej wymienionej osoby:</text:p>
      <text:p text:style-name="P31"/>
      <text:p text:style-name="P32">……………………………………………………………………………………………………………………………………………………………...</text:p>
      <text:p text:style-name="P32"/>
      <text:p text:style-name="P32">………………………………………………………………………………………………………………………………………………………………</text:p>
      <text:p text:style-name="P26"><text:tab/><text:tab/><text:tab/><text:tab/><text:tab/>(imię nazwisko, stopień pokrewieństwa)</text:p>
      <text:p text:style-name="P26"/>
      <text:p text:style-name="P26"/>
      <text:p text:style-name="P22">W zaświadczeniu proszę o potwierdzenie następujących danych:</text:p>
      <text:p text:style-name="P22"/>
      <text:p text:style-name="P22"><draw:custom-shape text:anchor-type="paragraph" draw:z-index="0" draw:name="Kształt1" draw:style-name="gr1" draw:text-style-name="P38" svg:width="0.318cm" svg:height="0.318cm" svg:x="0.046cm" svg:y="0.09cm"><text:p/><draw:enhanced-geometry svg:viewBox="0 0 21600 21600" draw:type="rectangle" draw:enhanced-path="M 0 0 L 21600 0 21600 21600 0 21600 0 0 Z N"/></draw:custom-shape><text:s text:c="10"/>Imię i nazwisko</text:p>
      <text:p text:style-name="P22"><draw:custom-shape text:anchor-type="paragraph" draw:z-index="1" draw:name="Kształt1" draw:style-name="gr1" draw:text-style-name="P38" svg:width="0.318cm" svg:height="0.318cm" svg:x="0.046cm" svg:y="0.09cm"><text:p/><draw:enhanced-geometry svg:viewBox="0 0 21600 21600" draw:type="rectangle" draw:enhanced-path="M 0 0 L 21600 0 21600 21600 0 21600 0 0 Z N"/></draw:custom-shape><text:s text:c="10"/>Data i miejsce urodzenia</text:p>
      <text:p text:style-name="P22"><draw:custom-shape text:anchor-type="paragraph" draw:z-index="2" draw:name="Kształt1" draw:style-name="gr1" draw:text-style-name="P38" svg:width="0.318cm" svg:height="0.318cm" svg:x="0.046cm" svg:y="0.09cm"><text:p/><draw:enhanced-geometry svg:viewBox="0 0 21600 21600" draw:type="rectangle" draw:enhanced-path="M 0 0 L 21600 0 21600 21600 0 21600 0 0 Z N"/></draw:custom-shape><text:s text:c="10"/>Adres pobytu czasowego / data od kiedy do kiedy trwa meldunek</text:p>
      <text:p text:style-name="P23"><draw:custom-shape text:anchor-type="paragraph" draw:z-index="3" draw:name="Kształt1" draw:style-name="gr2" draw:text-style-name="P38" svg:width="0.318cm" svg:height="0.318cm" svg:x="0.046cm" svg:y="0.09cm"><text:p/><draw:enhanced-geometry svg:viewBox="0 0 21600 21600" draw:type="rectangle" draw:enhanced-path="M 0 0 L 21600 0 21600 21600 0 21600 0 0 Z N"/></draw:custom-shape><text:s text:c="10"/>Inne…………………………………………………………………………………………………………………..</text:p>
      <text:p text:style-name="P23"/>
      <text:p text:style-name="P23">……………………………………………………………………………………………………………………………...</text:p>
      <text:p text:style-name="P23"/>
      <text:p text:style-name="P23">………………………………………………………………………………………………………………………………</text:p>
      <text:p text:style-name="P33"/>
      <text:p text:style-name="P24">Zaświadczenie jest mi potrzebne do przedłożenia w sprawie:</text:p>
      <text:p text:style-name="P24"/>
      <text:p text:style-name="P24">……………………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……………………</text:p>
      <text:p text:style-name="P24"/>
      <text:p text:style-name="P24"/>
      <text:p text:style-name="P24"><text:s text:c="103"/>……………………………………………………….</text:p>
      <text:p text:style-name="P27"><text:tab/><text:tab/> <text:s text:c="149"/>(podpis wnioskodawcy</text:p>
      <text:p text:style-name="P27"/>
      <text:p text:style-name="P37">*<text:span text:style-name="T3">Właściwe podkreślić</text:span></text:p>
      <text:p text:style-name="P24"/>
      <text:p text:style-name="P28"><text:s text:c="2"/></text:p>
      <text:p text:style-name="P28"/>
      <text:p text:style-name="P28"/>
      <text:p text:style-name="P28"/>
      <text:p text:style-name="P28"/>
      <text:p text:style-name="P28"/>
      <text:p text:style-name="P34"><text:span text:style-name="T1"><text:s text:c="6"/><text:tab/><text:tab/><text:tab/><text:tab/><text:tab/><text:tab/><text:tab/> <text:s text:c="46"/></text:span>Zaświadczenie odebrałem/am:</text:p>
      <text:p text:style-name="P35"/>
      <text:p text:style-name="P36"/>
      <text:p text:style-name="P36">…………...…………………………………………………...</text:p>
      <text:p text:style-name="P35"><text:tab/><text:tab/><text:tab/><text:tab/><text:tab/><text:tab/><text:tab/><text:tab/><text:tab/><text:tab/><text:span text:style-name="T1">(data i podpis wnioskodawcy)</text:span></text:p>
      <text:p text:style-name="P29"/>
      <text:p text:style-name="P29"/>
      <text:p text:style-name="P29"/>
      <text:p text:style-name="P29"/>
      <text:p text:style-name="P11"><text:soft-page-break/>……………………………………………………………………………</text:p>
      <text:p text:style-name="P9"><text:span text:style-name="T1"><text:s text:c="33"/></text:span><text:span text:style-name="T2">imię i nazwisko wnioskodawcy</text:span></text:p>
      <text:p text:style-name="P13"/>
      <text:p text:style-name="P13"/>
      <text:p text:style-name="P13">……………………………………………………………………………</text:p>
      <text:p text:style-name="P13"><text:s text:c="13"/>nr PESEL/ data urodzenia (w przypadku braku nr PESEL)</text:p>
      <text:p text:style-name="P13"/>
      <text:p text:style-name="P13"/>
      <text:p text:style-name="P13">……………………………………………………………………………</text:p>
      <text:p text:style-name="P13"><text:s text:c="37"/>adres do korespondencji</text:p>
      <text:p text:style-name="P3"/>
      <text:p text:style-name="P1"/>
      <text:p text:style-name="P1">WNIOSEK O WYDANIE <text:span text:style-name="T5">WIELOJĘZYCZNEGO FORMULARZA DO ZAŚWIADCZENIA O ZAMELDOWANIU NA POBYT STAŁY/CZASOWY</text:span></text:p>
      <text:p text:style-name="P1"/>
      <text:p text:style-name="P1"/>
      <text:p text:style-name="P5">Zwracam się z prośbą o wydanie wielojęzycznego formularza celem dołączenia do zaświadczenia<text:line-break/>o zameldowaniu na pobyt stały/czasowy z dnia ………………………………, nr sprawy ………………………………………. <text:span text:style-name="T6">Zaświadczenie dotyczy nst. osoby/osób:……………………..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7"><text:s text:c="85"/>………………………………………………..</text:p>
      <text:p text:style-name="P7"><text:s text:c="82"/><text:span text:style-name="T7"><text:s text:c="2"/></text:span><text:span text:style-name="T8">(data i podpis wnioskodawcy/</text:span><text:span text:style-name="T7"> </text:span><text:span text:style-name="T8">pokwitowanie odbioru)</text:span><text:span text:style-name="T7"> 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2"><text:s text:c="2"/>……………………………………………………………………………</text:p>
      <text:p text:style-name="P10"><text:span text:style-name="T1"><text:s text:c="33"/></text:span><text:span text:style-name="T2">imię i nazwisko wnioskodawcy</text:span></text:p>
      <text:p text:style-name="P14"/>
      <text:p text:style-name="P14"/>
      <text:p text:style-name="P14">……………………………………………………………………………</text:p>
      <text:p text:style-name="P14"><text:s text:c="13"/>nr PESEL/ data urodzenia (w przypadku braku nr PESEL)</text:p>
      <text:p text:style-name="P14"/>
      <text:p text:style-name="P14"/>
      <text:p text:style-name="P14">……………………………………………………………………………</text:p>
      <text:p text:style-name="P14"><text:s text:c="37"/>adres do korespondencji</text:p>
      <text:p text:style-name="P4"/>
      <text:p text:style-name="P2"/>
      <text:p text:style-name="P2">WNIOSEK O WYDANIE <text:span text:style-name="T5">WIELOJĘZYCZNEGO FORMULARZA DO ZAŚWIADCZENIA O ZAMELDOWANIU NA POBYT STAŁY/CZASOWY</text:span></text:p>
      <text:p text:style-name="P2"/>
      <text:p text:style-name="P2"/>
      <text:p text:style-name="P6">Zwracam się z prośbą o wydanie wielojęzycznego formularza celem dołączenia do zaświadczenia<text:line-break/>o zameldowaniu na pobyt stały/czasowy z dnia ………………………………, nr sprawy ………………………………………. <text:span text:style-name="T6">Zaświadczenie dotyczy nst. osoby/osób:……………………..</text:span></text:p>
      <text:p text:style-name="P6">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8"><text:s text:c="85"/>………………………………………………..</text:p>
      <text:p text:style-name="P8"><text:s text:c="82"/><text:span text:style-name="T7"><text:s text:c="2"/></text:span><text:span text:style-name="T8">(data i podpis wnioskodawcy/</text:span><text:span text:style-name="T7"> </text:span><text:span text:style-name="T8">pokwitowanie odbioru)</text:span><text:span text:style-name="T7"> </text:span></text:p>
      <text:p text:style-name="P12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1:36:03.264000000</meta:creation-date>
    <meta:print-date>2019-03-21T09:38:27.369000000</meta:print-date>
    <dc:date>2019-06-21T08:57:49.741000000</dc:date>
    <meta:editing-duration>PT16M37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58" meta:word-count="241" meta:character-count="3645" meta:non-whitespace-character-count="2542"/>
  </office:meta>
</office:document-meta>
</file>