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New-Roman" svg:font-family="Times-New-Roman" style:font-family-generic="roman"/>
  </office:font-face-decls>
  <office:automatic-styles>
    <style:style style:name="Tabela1" style:family="table">
      <style:table-properties style:width="17.895cm" fo:margin-left="0.014cm" fo:margin-right="0.093cm" table:align="margins" style:writing-mode="lr-tb"/>
    </style:style>
    <style:style style:name="Tabela1.A" style:family="table-column">
      <style:table-column-properties style:column-width="1.48cm" style:rel-column-width="5419*"/>
    </style:style>
    <style:style style:name="Tabela1.B" style:family="table-column">
      <style:table-column-properties style:column-width="1.161cm" style:rel-column-width="4250*"/>
    </style:style>
    <style:style style:name="Tabela1.C" style:family="table-column">
      <style:table-column-properties style:column-width="2.224cm" style:rel-column-width="8145*"/>
    </style:style>
    <style:style style:name="Tabela1.D" style:family="table-column">
      <style:table-column-properties style:column-width="1.797cm" style:rel-column-width="6582*"/>
    </style:style>
    <style:style style:name="Tabela1.E" style:family="table-column">
      <style:table-column-properties style:column-width="1.903cm" style:rel-column-width="6970*"/>
    </style:style>
    <style:style style:name="Tabela1.F" style:family="table-column">
      <style:table-column-properties style:column-width="2.011cm" style:rel-column-width="7364*"/>
    </style:style>
    <style:style style:name="Tabela1.G" style:family="table-column">
      <style:table-column-properties style:column-width="2.312cm" style:rel-column-width="8468*"/>
    </style:style>
    <style:style style:name="Tabela1.H" style:family="table-column">
      <style:table-column-properties style:column-width="1.921cm" style:rel-column-width="7034*"/>
    </style:style>
    <style:style style:name="Tabela1.I" style:family="table-column">
      <style:table-column-properties style:column-width="3.087cm" style:rel-column-width="1130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09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left" style:justify-single-word="false"/>
      <style:text-properties style:font-name="Arial1" fo:font-size="8pt" fo:font-weight="normal" officeooo:paragraph-rsid="00151763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font-name="Arial1" fo:font-size="10pt" fo:font-weight="bold" officeooo:paragraph-rsid="0015176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bold" officeooo:paragraph-rsid="00151763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style:font-name="Arial1" fo:font-size="8pt" fo:font-weight="bold" officeooo:paragraph-rsid="00151763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style:font-name="Arial1" fo:font-size="10pt" fo:font-weight="bold" officeooo:paragraph-rsid="00151763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015176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10d0c" loext:opacity="100%" style:font-name="Arial1" fo:font-size="10pt" fo:font-weight="normal" officeooo:paragraph-rsid="0015176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-0.847cm" fo:margin-right="0cm" fo:text-align="justify" style:justify-single-word="false" fo:text-indent="0cm" style:auto-text-indent="false"/>
      <style:text-properties style:font-name="Arial1" fo:font-size="10pt" fo:font-weight="normal" officeooo:paragraph-rsid="000c5b33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rial1" fo:font-size="7pt" fo:font-weight="bold" officeooo:paragraph-rsid="000c5b33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b1b1b" loext:opacity="100%" style:font-name="Arial1" fo:font-size="7pt" fo:font-weight="normal" officeooo:rsid="033ac398" officeooo:paragraph-rsid="033ac398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1b1b1b" loext:opacity="100%" style:font-name="Arial1" fo:font-size="7pt" fo:font-weight="normal" officeooo:rsid="033b9ec9" officeooo:paragraph-rsid="033b9ec9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1b1b1b" loext:opacity="100%" style:font-name="Arial1" fo:font-size="7pt" fo:font-weight="normal" officeooo:rsid="033877c9" officeooo:paragraph-rsid="033877c9" style:font-name-asian="Times-New-Roman" style:font-size-asian="7pt" style:font-weight-asian="normal" style:font-name-complex="Times-New-Roman" style:font-size-complex="7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1b1b1b" loext:opacity="100%" style:font-name="Arial1" fo:font-size="7pt" fo:font-weight="normal" officeooo:rsid="033b9ec9" officeooo:paragraph-rsid="033b9ec9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1b1b1b" loext:opacity="100%" style:font-name="Arial1" fo:font-size="7pt" fo:font-weight="normal" officeooo:rsid="032f99c3" officeooo:paragraph-rsid="032f99c3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1b1b1b" loext:opacity="100%" style:font-name="Arial1" fo:font-size="7pt" fo:font-weight="normal" officeooo:rsid="032f99c3" officeooo:paragraph-rsid="032f99c3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1b1b1b" loext:opacity="100%" style:font-name="Arial1" fo:font-size="6pt" fo:font-weight="normal" officeooo:rsid="033b9ec9" officeooo:paragraph-rsid="033b9ec9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1b1b1b" loext:opacity="100%" style:font-name="Arial1" fo:font-size="5pt" fo:font-weight="normal" officeooo:rsid="02df2780" officeooo:paragraph-rsid="02fb0d73" style:font-size-asian="5pt" style:font-weight-asian="normal" style:font-size-complex="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1b1b1b" loext:opacity="100%" style:font-name="Arial1" fo:font-size="7pt" fo:font-weight="normal" officeooo:rsid="02e01cbf" officeooo:paragraph-rsid="02fb0d73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1b1b1b" loext:opacity="100%" style:font-name="Arial1" fo:font-size="7pt" fo:font-weight="normal" officeooo:rsid="03368e45" officeooo:paragraph-rsid="03368e45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rsid="00f1cca5" officeooo:paragraph-rsid="00f1cca5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officeooo:rsid="00f1cca5" officeooo:paragraph-rsid="03283a9f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officeooo:rsid="00f1cca5" officeooo:paragraph-rsid="03283a9f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officeooo:paragraph-rsid="03283a9f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rsid="030a5dc7" officeooo:paragraph-rsid="030a5dc7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3399579"/>
    </style:style>
    <style:style style:name="T3" style:family="text">
      <style:text-properties fo:color="#000000" loext:opacity="100%" officeooo:rsid="029c12b4"/>
    </style:style>
    <style:style style:name="T4" style:family="text">
      <style:text-properties fo:color="#000000" loext:opacity="100%" officeooo:rsid="032e8406"/>
    </style:style>
    <style:style style:name="T5" style:family="text">
      <style:text-properties fo:color="#ff0000" loext:opacity="100%"/>
    </style:style>
    <style:style style:name="T6" style:family="text">
      <style:text-properties fo:color="#000000" loext:opacity="100%" officeooo:rsid="029b2c1c"/>
    </style:style>
    <style:style style:name="T7" style:family="text">
      <style:text-properties fo:color="#000000" loext:opacity="100%" officeooo:rsid="01ef07bc"/>
    </style:style>
    <style:style style:name="T8" style:family="text">
      <style:text-properties officeooo:rsid="011779aa"/>
    </style:style>
    <style:style style:name="T9" style:family="text">
      <style:text-properties fo:color="#000000" loext:opacity="100%" fo:font-size="8pt" fo:language="pl" fo:country="PL" style:font-size-asian="8pt" style:font-size-complex="8pt"/>
    </style:style>
    <style:style style:name="T10" style:family="text">
      <style:text-properties fo:color="#000000" loext:opacity="100%" fo:font-size="8pt" fo:language="pl" fo:country="PL" officeooo:rsid="0037eda9" style:font-size-asian="8pt" style:font-size-complex="8pt"/>
    </style:style>
    <style:style style:name="T11" style:family="text">
      <style:text-properties fo:color="#000000" loext:opacity="100%" fo:font-size="8pt" fo:language="pl" fo:country="PL" officeooo:rsid="01ffdfb1" style:font-size-asian="8pt" style:font-size-complex="8pt"/>
    </style:style>
    <style:style style:name="T12" style:family="text">
      <style:text-properties fo:color="#000000" loext:opacity="100%" fo:font-size="8pt" fo:language="pl" fo:country="PL" officeooo:rsid="03399579" style:font-size-asian="8pt" style:font-size-complex="8pt"/>
    </style:style>
    <style:style style:name="T13" style:family="text">
      <style:text-properties fo:color="#000000" loext:opacity="100%" fo:font-size="8pt" fo:language="pl" fo:country="PL" officeooo:rsid="032b2da3" style:font-size-asian="8pt" style:font-size-complex="8pt"/>
    </style:style>
    <style:style style:name="T14" style:family="text">
      <style:text-properties fo:color="#000000" loext:opacity="100%" fo:font-size="8pt" fo:language="pl" fo:country="PL" officeooo:rsid="0333c6ee" style:font-size-asian="8pt" style:font-size-complex="8pt"/>
    </style:style>
    <style:style style:name="T15" style:family="text">
      <style:text-properties fo:color="#000000" loext:opacity="100%" fo:font-size="8pt" fo:language="pl" fo:country="PL" officeooo:rsid="01f794e2" style:font-size-asian="8pt" style:font-size-complex="8pt"/>
    </style:style>
    <style:style style:name="T16" style:family="text">
      <style:text-properties fo:color="#000000" loext:opacity="100%" fo:font-size="8pt" fo:language="pl" fo:country="PL" officeooo:rsid="033994ee" style:font-size-asian="8pt" style:font-size-complex="8pt"/>
    </style:style>
    <style:style style:name="T17" style:family="text">
      <style:text-properties fo:color="#000000" loext:opacity="100%" fo:font-size="8pt" fo:language="pl" fo:country="PL" officeooo:rsid="011ac2de" style:font-size-asian="8pt" style:font-size-complex="8pt"/>
    </style:style>
    <style:style style:name="T18" style:family="text">
      <style:text-properties officeooo:rsid="0133f306"/>
    </style:style>
    <style:style style:name="T19" style:family="text">
      <style:text-properties officeooo:rsid="02df2780"/>
    </style:style>
    <style:style style:name="T20" style:family="text">
      <style:text-properties officeooo:rsid="033b9ec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7pt" officeooo:rsid="033be58e" style:font-size-asian="7pt" style:font-size-complex="7pt"/>
    </style:style>
    <style:style style:name="T23" style:family="text">
      <style:text-properties fo:font-size="7pt" officeooo:rsid="02e01cbf" style:font-size-asian="7pt" style:font-size-complex="7pt"/>
    </style:style>
    <style:style style:name="T24" style:family="text">
      <style:text-properties officeooo:rsid="033be58e"/>
    </style:style>
    <style:style style:name="T25" style:family="text">
      <style:text-properties officeooo:rsid="0317fcd9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f20f26" style:font-size-asian="8pt" style:font-size-complex="8pt"/>
    </style:style>
    <style:style style:name="T28" style:family="text">
      <style:text-properties fo:language="pl" fo:country="PL" fo:font-style="italic" style:text-underline-style="none" fo:font-weight="normal" officeooo:rsid="00388392" style:font-style-asian="italic" style:font-weight-asian="normal" style:font-style-complex="italic" style:font-weight-complex="normal"/>
    </style:style>
    <style:style style:name="T29" style:family="text">
      <style:text-properties fo:font-size="8pt" fo:language="pl" fo:country="PL" fo:font-style="italic" style:text-underline-style="none" fo:font-weight="normal" officeooo:rsid="00388392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font-size="8pt" fo:font-weight="normal" officeooo:rsid="00f20f26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Scenariusz" form:apply-filter="true" form:method="post" form:control-implementation="ooo:com.sun.star.form.component.Form" office:target-frame="" xlink:href="http://scenariusz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ROŚ.6845.1.</text:span><text:span text:style-name="T2">3</text:span><text:span text:style-name="T3">.202</text:span><text:span text:style-name="T4">6</text:span><text:span text:style-name="T5"> <text:s text:c="2"/></text:span><text:s text:c="130"/><text:span text:style-name="T1"><text:s/>Kamienna Góra, </text:span><text:span text:style-name="T2">29</text:span><text:span text:style-name="T6">.</text:span><text:span text:style-name="T4">0</text:span><text:span text:style-name="T2">6</text:span><text:span text:style-name="T6">.202</text:span><text:span text:style-name="T4">6</text:span><text:span text:style-name="T7"> </text:span><text:span text:style-name="T1">r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YKAZ</text:p>
      <text:p text:style-name="P4">NIERUCHOMOŚCI PRZEZNACZONYCH DO DZIERŻAWY, NAJMU <text:span text:style-name="T8">ORAZ UŻYCZENIA.</text:span></text:p>
      <text:p text:style-name="P5"/>
      <text:p text:style-name="P5"/>
      <text:p text:style-name="P5"/>
      <text:p text:style-name="P6"><text:tab/><text:span text:style-name="T9">Na podstawie art. 30 ust. 2 pkt 3 ustawy z dnia 8 marca 1990 r. o samorządzie gminnym (tekst jednolity: Dz. U. </text:span><text:span text:style-name="T10">20</text:span><text:span text:style-name="T11">2</text:span><text:span text:style-name="T12">6</text:span><text:span text:style-name="T10">, poz. </text:span><text:span text:style-name="T12">662</text:span><text:span text:style-name="T13"> </text:span><text:span text:style-name="T14">ze zm.</text:span><text:span text:style-name="T9">), art. 25 ust. 1 oraz art. 35 ust. 1 i 2 ustawy z dnia 21 sierpnia 1997 r. o gospodarce nieruchomościami (tekst jednolity: Dz. U. </text:span><text:span text:style-name="T10">20</text:span><text:span text:style-name="T15">2</text:span><text:span text:style-name="T16">6</text:span><text:span text:style-name="T9"> poz. </text:span><text:span text:style-name="T16">399 </text:span><text:span text:style-name="T12">ze zm</text:span><text:span text:style-name="T9">) – Wójt Gminy Kamienna Góra podaje do publicznej wiadomości wykaz nieruchomości przeznaczonych do dzierżawy, </text:span><text:span text:style-name="T17">najmu oraz użyczenia</text:span><text:span text:style-name="T9">.</text:span></text:p>
      <text:p text:style-name="P7"/>
      <text:p text:style-name="P8"><text:s text:c="8"/>1. Przeznacza się do <text:span text:style-name="T18">dzierżawy</text:span> niżej wymienione nieruchomości z gminnego zasobu nieruchomośc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9">Nr ewid. działki</text:p>
          </table:table-cell>
          <table:table-cell table:style-name="Tabela1.A1" office:value-type="string">
            <text:p text:style-name="P9">Pow. w</text:p>
            <text:p text:style-name="P9">m² </text:p>
          </table:table-cell>
          <table:table-cell table:style-name="Tabela1.A1" office:value-type="string">
            <text:p text:style-name="P9">Nr</text:p>
            <text:p text:style-name="P9">KW</text:p>
          </table:table-cell>
          <table:table-cell table:style-name="Tabela1.A1" office:value-type="string">
            <text:p text:style-name="P9">Położenie działki</text:p>
          </table:table-cell>
          <table:table-cell table:style-name="Tabela1.A1" office:value-type="string">
            <text:p text:style-name="P9">Rodzaj </text:p>
            <text:p text:style-name="P9">gruntu</text:p>
          </table:table-cell>
          <table:table-cell table:style-name="Tabela1.A1" office:value-type="string">
            <text:p text:style-name="P9">Przeznaczenie nieruchomości i sposób jej zagospodarowania</text:p>
          </table:table-cell>
          <table:table-cell table:style-name="Tabela1.A1" office:value-type="string">
            <text:p text:style-name="P9">Okres</text:p>
            <text:p text:style-name="P9">umowy</text:p>
          </table:table-cell>
          <table:table-cell table:style-name="Tabela1.A1" office:value-type="string">
            <text:p text:style-name="P9">Wysokość czynszu <text:span text:style-name="T19">i aktualizacja</text:span></text:p>
          </table:table-cell>
          <table:table-cell table:style-name="Tabela1.I1" office:value-type="string"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10">332</text:p>
          </table:table-cell>
          <table:table-cell table:style-name="Tabela1.A2" office:value-type="string">
            <text:p text:style-name="P11">8600</text:p>
          </table:table-cell>
          <table:table-cell table:style-name="Tabela1.A2" office:value-type="string">
            <text:p text:style-name="P12">JG1K/000071<text:span text:style-name="T20">13</text:span>/<text:span text:style-name="T20">3</text:span></text:p>
          </table:table-cell>
          <table:table-cell table:style-name="Tabela1.A2" office:value-type="string">
            <text:p text:style-name="P13">Olszyny</text:p>
          </table:table-cell>
          <table:table-cell table:style-name="Tabela1.A2" office:value-type="string">
            <text:p text:style-name="P14"><text:span text:style-name="T20">Ps IV</text:span> – 0,<text:span text:style-name="T20">86</text:span> ha</text:p>
          </table:table-cell>
          <table:table-cell table:style-name="Tabela1.A2" office:value-type="string">
            <text:p text:style-name="P15">Dzierżawa</text:p>
          </table:table-cell>
          <table:table-cell table:style-name="Tabela1.A2" office:value-type="string">
            <text:p text:style-name="P13"><text:span text:style-name="T21">do 31.12.2026 r.</text:span> </text:p>
            <text:p text:style-name="P16">z możliwością natychmiastowego rozwiązania umowy w przypadku realizacji inwestycji związanej z budową infrastruktury fotowoltaicznej </text:p>
          </table:table-cell>
          <table:table-cell table:style-name="Tabela1.A2" office:value-type="string">
            <text:p text:style-name="P17"><text:s text:c="3"/><text:span text:style-name="T22">481</text:span><text:span text:style-name="T23">,</text:span><text:span text:style-name="T22">6</text:span><text:span text:style-name="T23">0 zł </text:span></text:p>
            <text:p text:style-name="P18">rocznie, <text:span text:style-name="T24">obliczona proporcjonalnie do zawartego okresu</text:span></text:p>
            <text:p text:style-name="P18"/>
            <text:p text:style-name="P17">Aktua<text:span text:style-name="T24">lizacja czynszu – stawki czynszu będą corocznie waloryzowane średniorocznym wskaźnikiem cen towarów i usług konsumpcyjnych po jego ogłoszeniu przez Prezesa Głównego Urzędu Statystycznego w Monitorze Polskim</text:span></text:p>
          </table:table-cell>
          <table:table-cell table:style-name="Tabela1.I2" office:value-type="string">
            <text:p text:style-name="P19">Grunt rolny</text:p>
          </table:table-cell>
        </table:table-row>
      </table:table>
      <text:p text:style-name="P20"><text:s text:c="3"/></text:p>
      <text:p text:style-name="P20"/>
      <text:p text:style-name="P21">2. Niniejszy wykaz podany zostanie do publicznej wiadomości na okres 21 dni na tablicy ogłoszeń:</text:p>
      <text:p text:style-name="P21">- Urzędu Gminy Kamienna Góra,</text:p>
      <text:p text:style-name="P21">- w sposób zwyczajowo przyjęty we wsiach: <text:span text:style-name="T24">Olszyny</text:span><text:span text:style-name="T25">.</text:span></text:p>
      <text:p text:style-name="P22"><text:span text:style-name="T26"><text:tab/></text:span><text:span text:style-name="T27">Ponadto informacja o wywieszeniu tego wykazu zostanie zamieszczona na stronie internetowej (wpisanej do rejestru czasopism) –</text:span><text:span text:style-name="T28"> </text:span><text:span text:style-name="T29">https://powiatowa.info</text:span><text:span text:style-name="T30"> </text:span><text:span text:style-name="T27">, oraz na stronie internetowej Gminy Kamienna Góra: https://gminakamiennagora.pl</text:span></text:p>
      <text:p text:style-name="P23"/>
      <text:p text:style-name="P24"/>
      <text:p text:style-name="P24"/>
      <text:p text:style-name="P24"/>
      <text:p text:style-name="P24"/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New-Roman" svg:font-family="Times-New-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4-24T09:05:19.855000000</meta:creation-date>
    <meta:generator>LibreOffice/26.2.1.2$Windows_X86_64 LibreOffice_project/620$Build-2</meta:generator>
    <dc:date>2026-06-26T13:09:28.823830400</dc:date>
    <meta:editing-duration>P5DT8H14M8S</meta:editing-duration>
    <meta:editing-cycles>274</meta:editing-cycles>
    <meta:print-date>2026-06-26T13:09:25.825965900</meta:print-date>
    <meta:printed-by>Pliki PDF</meta:printed-by>
    <meta:document-statistic meta:table-count="1" meta:image-count="0" meta:object-count="0" meta:page-count="1" meta:paragraph-count="36" meta:word-count="238" meta:character-count="1828" meta:non-whitespace-character-count="1466"/>
  </office:meta>
</office:document-meta>
</file>