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002cm" fo:margin-top="0cm" fo:margin-bottom="0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702cm"/>
    </style:style>
    <style:style style:name="Tabela1.C" style:family="table-column">
      <style:table-column-properties style:column-width="1.62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3.307cm"/>
    </style:style>
    <style:style style:name="Tabela1.G" style:family="table-column">
      <style:table-column-properties style:column-width="3.076cm"/>
    </style:style>
    <style:style style:name="Tabela1.1" style:family="table-row">
      <style:table-row-properties style:min-row-height="2.699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0.984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right" style:justify-single-word="false"/>
      <style:text-properties officeooo:paragraph-rsid="00230b48"/>
    </style:style>
    <style:style style:name="P2" style:family="paragraph" style:parent-style-name="Standard">
      <style:paragraph-properties fo:text-align="left" style:justify-single-word="false"/>
      <style:text-properties officeooo:paragraph-rsid="00230b48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230b48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230b48"/>
    </style:style>
    <style:style style:name="P5" style:family="paragraph" style:parent-style-name="Standard">
      <style:paragraph-properties fo:text-align="justify" style:justify-single-word="false"/>
      <style:text-properties officeooo:paragraph-rsid="00230b48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paragraph-rsid="00230b48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230b48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tyle="italic" fo:font-weight="bold" officeooo:rsid="001b1545" officeooo:paragraph-rsid="00230b4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officeooo:paragraph-rsid="00230b48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language="pl" fo:country="PL" officeooo:rsid="00341bc2" officeooo:paragraph-rsid="00341bc2" style:letter-kerning="false" style:language-asian="pl" style:country-asian="PL" style:font-name-complex="Liberation Serif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language="pl" fo:country="PL" officeooo:rsid="0012a64c" officeooo:paragraph-rsid="00230b48" style:letter-kerning="false" style:language-asian="pl" style:country-asian="PL" style:font-name-complex="Liberation Serif1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normal" officeooo:rsid="00341bc2" officeooo:paragraph-rsid="00341bc2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font-weight="normal" officeooo:rsid="001e1732" officeooo:paragraph-rsid="00230b48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9pt" fo:language="pl" fo:country="PL" fo:font-style="normal" style:text-underline-style="solid" style:text-underline-width="auto" style:text-underline-color="font-color" fo:font-weight="normal" officeooo:paragraph-rsid="00230b48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 fo:orphans="0" fo:widows="0" style:writing-mode="lr-tb">
        <style:tab-stops/>
      </style:paragraph-properties>
      <style:text-properties style:text-position="0% 100%" style:font-name="Liberation Serif" fo:font-size="10pt" fo:font-weight="normal" officeooo:rsid="00245a70" officeooo:paragraph-rsid="00245a70" style:font-size-asian="10pt" style:font-weight-asian="normal" style:font-size-complex="10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 fo:orphans="0" fo:widows="0" style:writing-mode="lr-tb">
        <style:tab-stops/>
      </style:paragraph-properties>
      <style:text-properties style:text-position="0% 100%" style:font-name="Liberation Serif" fo:font-size="10pt" fo:font-weight="normal" officeooo:rsid="00341bc2" officeooo:paragraph-rsid="00341bc2" style:font-size-asian="10pt" style:font-weight-asian="normal" style:font-size-complex="10pt" style:font-weight-complex="normal"/>
    </style:style>
    <style:style style:name="P1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 fo:orphans="0" fo:widows="0" style:writing-mode="lr-tb">
        <style:tab-stops/>
      </style:paragraph-properties>
      <style:text-properties style:text-position="0% 100%" style:font-name="Liberation Serif" fo:font-size="10pt" fo:font-weight="normal" officeooo:rsid="002c78c6" officeooo:paragraph-rsid="002ad2a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3pt" fo:font-weight="normal" officeooo:rsid="0012a64c" officeooo:paragraph-rsid="00230b48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9pt" fo:font-weight="normal" officeooo:rsid="0039472d" officeooo:paragraph-rsid="00230b48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left" style:justify-single-word="false" fo:orphans="0" fo:widows="0"/>
      <style:text-properties style:text-underline-style="none" fo:font-weight="bold" officeooo:rsid="001f0af0" officeooo:paragraph-rsid="00230b48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341bc2"/>
    </style:style>
    <style:style style:name="T1" style:family="text">
      <style:text-properties officeooo:rsid="00341bc2"/>
    </style:style>
    <style:style style:name="T2" style:family="text">
      <style:text-properties officeooo:rsid="002d50a3"/>
    </style:style>
    <style:style style:name="T3" style:family="text">
      <style:text-properties officeooo:rsid="002fc35a"/>
    </style:style>
    <style:style style:name="T4" style:family="text">
      <style:text-properties officeooo:rsid="0012a64c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12a64c" style:font-size-asian="16pt" style:font-weight-asian="normal" style:font-size-complex="16pt" style:font-weight-complex="normal"/>
    </style:style>
    <style:style style:name="T7" style:family="text">
      <style:text-properties officeooo:rsid="0031bb4f"/>
    </style:style>
    <style:style style:name="T8" style:family="text">
      <style:text-properties officeooo:rsid="00226c5f"/>
    </style:style>
    <style:style style:name="T9" style:family="text">
      <style:text-properties officeooo:rsid="00254f61"/>
    </style:style>
    <style:style style:name="T10" style:family="text">
      <style:text-properties officeooo:rsid="00245a70"/>
    </style:style>
    <style:style style:name="T11" style:family="text">
      <style:text-properties officeooo:rsid="001f0af0"/>
    </style:style>
    <style:style style:name="T12" style:family="text">
      <style:text-properties officeooo:rsid="0020bfac"/>
    </style:style>
    <style:style style:name="T13" style:family="text">
      <style:text-properties officeooo:rsid="001badd1"/>
    </style:style>
    <style:style style:name="T14" style:family="text">
      <style:text-properties officeooo:rsid="001e1732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2a64c" style:font-style-asian="italic" style:font-weight-asian="bold" style:font-style-complex="italic" style:font-weight-complex="bold"/>
    </style:style>
    <style:style style:name="T17" style:family="text">
      <style:text-properties officeooo:rsid="00230b48"/>
    </style:style>
    <style:style style:name="T18" style:family="text">
      <style:text-properties style:font-name="Liberation Serif" fo:font-size="12pt" officeooo:rsid="001b1545" style:font-size-asian="12pt" style:font-size-complex="12pt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officeooo:rsid="002fc35a" style:font-size-asian="12pt" style:font-size-complex="12pt"/>
    </style:style>
    <style:style style:name="T21" style:family="text">
      <style:text-properties style:font-name="Liberation Serif" fo:font-size="12pt" officeooo:rsid="00341bc2" style:font-size-asian="12pt" style:font-size-complex="12pt"/>
    </style:style>
    <style:style style:name="T22" style:family="text">
      <style:text-properties officeooo:rsid="002ad2af"/>
    </style:style>
    <style:style style:name="T23" style:family="text">
      <style:text-properties officeooo:rsid="0028b415"/>
    </style:style>
    <style:style style:name="T24" style:family="text">
      <style:text-properties officeooo:rsid="001a1b64"/>
    </style:style>
    <style:style style:name="T25" style:family="text">
      <style:text-properties fo:font-weight="bold" officeooo:rsid="00341bc2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d50a3" style:font-weight-asian="bold" style:font-weight-complex="bold"/>
    </style:style>
    <style:style style:name="T28" style:family="text">
      <style:text-properties fo:font-weight="bold" officeooo:rsid="002fc35a" style:font-weight-asian="bold" style:font-weight-complex="bold"/>
    </style:style>
    <style:style style:name="T29" style:family="text">
      <style:text-properties officeooo:rsid="0012e7a6"/>
    </style:style>
    <style:style style:name="T30" style:family="text">
      <style:text-properties officeooo:rsid="001c439d"/>
    </style:style>
    <style:style style:name="T31" style:family="text">
      <style:text-properties fo:color="#000080" loext:opacity="100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mienna Góra, dnia <text:span text:style-name="T1">18</text:span>.<text:span text:style-name="T2">0</text:span><text:span text:style-name="T3">6</text:span>.202<text:span text:style-name="T3">6</text:span> r.</text:p>
      <text:p text:style-name="P2">KROŚ.6840.<text:span text:style-name="T1">2</text:span><text:span text:style-name="T4">.</text:span>202<text:span text:style-name="T3">6</text:span></text:p>
      <text:p text:style-name="P3">W Y K A Z </text:p>
      <text:p text:style-name="P4"><text:span text:style-name="T5">NIERUCHOMOŚCI PRZEZNACZONYCH DO </text:span><text:span text:style-name="T6">SPRZEDAŻY</text:span><text:span text:style-name="T5"> </text:span></text:p>
      <text:p text:style-name="P5"><text:tab/>Na podstawie art. 30 ust. 2 pkt. 3 ustawy z dnia 8 marca 1990 r. o samorządzie gminnym (tekst jednolity z 202<text:span text:style-name="T3">6</text:span> r., poz. <text:span text:style-name="T7">662</text:span><text:span text:style-name="T8"> </text:span><text:span text:style-name="T9">ze zm.</text:span>), art. 25 ust.1, <text:s/>art. 35 <text:s/>ust. 1 i 2, <text:span text:style-name="T7">art. 37 ust.2 pkt 6</text:span> oraz art. 6<text:span text:style-name="T4">7</text:span> ust.1 i 3 ustawy z dnia 21 sierpnia 1997 r. o gospodarce nieruchomościami (tekst jednolity z 202<text:span text:style-name="T3">6</text:span>, poz. <text:span text:style-name="T3">399</text:span><text:span text:style-name="T9"> </text:span><text:span text:style-name="T10">ze zm.</text:span>) - Wójt Gminy Kamienna Góra podaje do publicznej wiadomości wykaz nieruchomości <text:s/>przeznaczonych do <text:span text:style-name="T11">zbycia</text:span> :</text:p>
      <text:p text:style-name="P2"/>
      <text:p text:style-name="P5">1. Przeznacza się do <text:s/><text:span text:style-name="T12">zbycia</text:span> niżej wymienio<text:span text:style-name="T13">n</text:span><text:span text:style-name="T14">ą</text:span> <text:s/>nieruchomoś<text:span text:style-name="T14">ć </text:span>gruntow<text:span text:style-name="T14">ą</text:span><text:span text:style-name="T13"> </text:span><text:span text:style-name="T14">niezabudowaną</text:span><text:span text:style-name="T13"> <text:s text:c="26"/></text:span>z gminnego zasobu nieruchomości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r ewidencyjny działek</text:p>
          </table:table-cell>
          <table:table-cell table:style-name="Tabela1.A1" office:value-type="string">
            <text:p text:style-name="P6">Pow. w ha</text:p>
          </table:table-cell>
          <table:table-cell table:style-name="Tabela1.A1" office:value-type="string">
            <text:p text:style-name="P6">Położenie działek</text:p>
          </table:table-cell>
          <table:table-cell table:style-name="Tabela1.A1" office:value-type="string">
            <text:p text:style-name="P7"><text:span text:style-name="T15">Nr ksi</text:span><text:span text:style-name="T16">ę</text:span><text:span text:style-name="T15">gi wieczystej </text:span></text:p>
            <text:p text:style-name="P8">gruntowej</text:p>
          </table:table-cell>
          <table:table-cell table:style-name="Tabela1.A1" office:value-type="string">
            <text:p text:style-name="P6">Przeznaczenie</text:p>
          </table:table-cell>
          <table:table-cell table:style-name="Tabela1.G1" office:value-type="string">
            <text:p text:style-name="P6">Cena</text:p>
            <text:p text:style-name="P6"><text:s text:c="2"/>nieruchomości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165/2</text:p>
          </table:table-cell>
          <table:table-cell table:style-name="Tabela1.A2" office:value-type="string">
            <text:p text:style-name="P11">0,<text:span text:style-name="T17">0</text:span><text:span text:style-name="T1">1</text:span></text:p>
          </table:table-cell>
          <table:table-cell table:style-name="Tabela1.A2" office:value-type="string">
            <text:p text:style-name="P12">Czarnów</text:p>
          </table:table-cell>
          <table:table-cell table:style-name="Tabela1.A2" office:value-type="string">
            <text:p text:style-name="P13"><text:span text:style-name="T18">J</text:span><text:span text:style-name="T19">G1K/</text:span><text:span text:style-name="T20">000</text:span><text:span text:style-name="T21">07107/8</text:span></text:p>
            <text:p text:style-name="P14">(księga wieczysta <text:span text:style-name="T8">wolna jest </text:span><text:span text:style-name="T14">od wpisów i obciążeń</text:span><text:span text:style-name="T8">)</text:span></text:p>
          </table:table-cell>
          <table:table-cell table:style-name="Tabela1.A2" office:value-type="string">
            <text:p text:style-name="P15">Zgodnie ze Studium uwarunkowań i kierunków zagospodarowania przestrzennego gminy Kamienna Góra, przyjętego uchwałą Rady Gminy Kamienna Góra Nr XXX/173/21 z dnia <text:s/>28 kwietnia 2021 roku, nieruchomość przeznaczona<text:span text:style-name="T22"> </text:span>jest pod</text:p>
            <text:p text:style-name="P15"><text:span text:style-name="T23">tereny</text:span> <text:span text:style-name="T1">wykorzystywane rolniczo – R</text:span></text:p>
            <text:p text:style-name="P15"/>
            <text:p text:style-name="P16">(droga wewnętrzna)</text:p>
            <text:p text:style-name="P17"/>
          </table:table-cell>
          <table:table-cell table:style-name="Tabela1.G2" office:value-type="string">
            <text:p text:style-name="P18"><text:span text:style-name="T1">7</text:span><text:span text:style-name="T3"> 0</text:span><text:span text:style-name="T2">00</text:span><text:span text:style-name="T24">,00</text:span> zł</text:p>
            <text:p text:style-name="P19"/>
          </table:table-cell>
        </table:table-row>
      </table:table>
      <text:p text:style-name="P20"/>
      <text:p text:style-name="P21">2. Osoby, którym przysługuje pierwszeństwo w nabyciu nieruchomości na podstawie art. 34 ust. 1 pkt 1 i pkt 2 ustawy z dnia 21 sierpnia 1997 r. o gospodarce nieruchomościami (tekst jednolity z 202<text:span text:style-name="T3">6</text:span>, poz. <text:span text:style-name="T7">399</text:span><text:span text:style-name="T9"> </text:span><text:span text:style-name="T10">ze zm.</text:span>), winny złożyć wnioski o jej nabycie w terminie do <text:span text:style-name="T25">31</text:span><text:span text:style-name="T26">.</text:span><text:span text:style-name="T27">0</text:span><text:span text:style-name="T28">7</text:span><text:span text:style-name="T26">.202</text:span><text:span text:style-name="T28">6</text:span><text:span text:style-name="T26"> r.</text:span></text:p>
      <text:p text:style-name="P2"/>
      <text:p text:style-name="P2">3. <text:span text:style-name="T11">Zbycie</text:span><text:span text:style-name="T29"> nieruchomości </text:span><text:s/>nastąpi po upływie w/w terminu.</text:p>
      <text:p text:style-name="P2">Niniejszy wykaz podany zostanie do publicznej wiadomości na okres 21 dni na tablicy ogłoszeń :</text:p>
      <text:p text:style-name="P2">- Urzędu <text:span text:style-name="T30">Gminy Kamienna </text:span><text:s/>Góra,</text:p>
      <text:p text:style-name="P2">- w sposób zwyczajowo przyjęty we wsi <text:span text:style-name="T26">: </text:span><text:span text:style-name="T25">Czarnów</text:span><text:span text:style-name="T26">.</text:span></text:p>
      <text:p text:style-name="P2"><text:span text:style-name="T26">Ponadto informacja o wywieszeniu niniejszego wykazu zostanie zamieszczona na stronie internetowej (wpisanej do rejestru czasopism) – </text:span><text:a xlink:type="simple" xlink:href="http://www.powiatowa.info/" text:style-name="Standard" text:visited-style-name="Standard"><text:span text:style-name="T31">www.powiatowa.info</text:span></text:a><text:span text:style-name="T26">, oraz na stronie internetowej Gminy Kamienna Góra : www.gminakamiennagora.p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8T11:28:11.219757800</dc:date>
    <meta:editing-duration>PT13H6M21S</meta:editing-duration>
    <meta:editing-cycles>19</meta:editing-cycles>
    <meta:generator>LibreOffice/26.2.1.2$Windows_X86_64 LibreOffice_project/620$Build-2</meta:generator>
    <meta:print-date>2022-04-08T13:30:26.953000000</meta:print-date>
    <meta:document-statistic meta:table-count="1" meta:image-count="0" meta:object-count="0" meta:page-count="1" meta:paragraph-count="31" meta:word-count="286" meta:character-count="1878" meta:non-whitespace-character-count="1581"/>
  </office:meta>
</office:document-meta>
</file>